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113.6">
            <text:p>11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9.9">
            <text:p>10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9.8">
            <text:p>10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4.1">
            <text:p>20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9.9">
            <text:p>25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4.4">
            <text:p>24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1.6">
            <text:p>23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7.9">
            <text:p>20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4.9">
            <text:p>14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1.8">
            <text:p>22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0.9">
            <text:p>160.9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105.9">
            <text:p>10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8.1">
            <text:p>10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4.1">
            <text:p>12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5.7">
            <text:p>11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101.1">
            <text:p>10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1.5">
            <text:p>10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4.1">
            <text:p>10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79.1">
            <text:p>37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7.3">
            <text:p>35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5.3">
            <text:p>39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4.7">
            <text:p>39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7.8">
            <text:p>36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0.6">
            <text:p>46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9.9">
            <text:p>44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6.5">
            <text:p>51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9.8">
            <text:p>38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9.3">
            <text:p>42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9.3">
            <text:p>37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7.7">
            <text:p>30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1.6">
            <text:p>34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4.6">
            <text:p>374.6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05.03.2024 #1265277/44702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12:35:15+02:00</meta:creation-date>
    <dc:date>2024-05-07T12:35:15+02:00</dc:date>
    <dc:title>Untitled Spreadsheet</dc:title>
    <dc:description/>
    <dc:subject/>
    <meta:keyword/>
    <meta:user-defined meta:name="Company"/>
    <meta:user-defined meta:name="category"/>
  </office:meta>
</office:document-meta>
</file>