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786">
            <text:p>77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904">
            <text:p>269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8">
            <text:p>22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54">
            <text:p>51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87">
            <text:p>55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20">
            <text:p>109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32">
            <text:p>54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27">
            <text:p>30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72">
            <text:p>4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93">
            <text:p>49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116">
            <text:p>101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9">
            <text:p>26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867">
            <text:p>108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971">
            <text:p>11197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741">
            <text:p>97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498">
            <text:p>214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30">
            <text:p>50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77">
            <text:p>62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07">
            <text:p>67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04">
            <text:p>54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72">
            <text:p>8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5">
            <text:p>39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67">
            <text:p>74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4">
            <text:p>48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92">
            <text:p>338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359">
            <text:p>13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4">
            <text:p>38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812">
            <text:p>98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7760">
            <text:p>15776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527">
            <text:p>17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">
            <text:p>236</text:p>
          </table:table-cell>
          <table:table-cell table:style-name="ce6" office:value-type="string">
            <text:p>.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402">
            <text:p>484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48">
            <text:p>72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32">
            <text:p>114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27">
            <text:p>35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00">
            <text:p>67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95">
            <text:p>122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24">
            <text:p>16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04">
            <text:p>139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92">
            <text:p>69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40">
            <text:p>117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87">
            <text:p>9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30">
            <text:p>356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476">
            <text:p>23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02">
            <text:p>65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680">
            <text:p>206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731">
            <text:p>26973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556">
            <text:p>265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04">
            <text:p>89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7">
            <text:p>21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582">
            <text:p>475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94">
            <text:p>61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32">
            <text:p>68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53">
            <text:p>61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45">
            <text:p>74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96">
            <text:p>72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47">
            <text:p>76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44">
            <text:p>58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84">
            <text:p>106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40">
            <text:p>328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7802">
            <text:p>18780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45">
            <text:p>68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74">
            <text:p>49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40">
            <text:p>23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24">
            <text:p>38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33">
            <text:p>48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1">
            <text:p>26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527">
            <text:p>3852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6">
            <text:p>29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49">
            <text:p>34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400">
            <text:p>334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0316">
            <text:p>103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556">
            <text:p>525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97">
            <text:p>31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70">
            <text:p>74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72">
            <text:p>91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91">
            <text:p>72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69">
            <text:p>11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57">
            <text:p>93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11">
            <text:p>86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84">
            <text:p>7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17">
            <text:p>155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91">
            <text:p>354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6330">
            <text:p>22633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786">
            <text:p>77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74">
            <text:p>42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460">
            <text:p>53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8">
            <text:p>22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58">
            <text:p>140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528">
            <text:p>495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70">
            <text:p>7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14">
            <text:p>171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62">
            <text:p>94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36">
            <text:p>67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77">
            <text:p>128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7">
            <text:p>30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61">
            <text:p>52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95">
            <text:p>76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93">
            <text:p>49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86">
            <text:p>93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68">
            <text:p>64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800">
            <text:p>208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29">
            <text:p>355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55">
            <text:p>11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773">
            <text:p>29977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741">
            <text:p>97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343">
            <text:p>28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75">
            <text:p>50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90">
            <text:p>76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77">
            <text:p>29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27">
            <text:p>97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22">
            <text:p>75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80">
            <text:p>66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50">
            <text:p>44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96">
            <text:p>122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5">
            <text:p>39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04">
            <text:p>83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6">
            <text:p>37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94">
            <text:p>48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55">
            <text:p>348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92">
            <text:p>181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65">
            <text:p>64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74">
            <text:p>98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288">
            <text:p>19628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527">
            <text:p>17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2">
            <text:p>31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15">
            <text:p>59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802">
            <text:p>818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93">
            <text:p>72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48">
            <text:p>217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256">
            <text:p>592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492">
            <text:p>154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94">
            <text:p>237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12">
            <text:p>139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31">
            <text:p>98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73">
            <text:p>251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92">
            <text:p>69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65">
            <text:p>13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82">
            <text:p>114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87">
            <text:p>9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241">
            <text:p>442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26">
            <text:p>90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993">
            <text:p>389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993">
            <text:p>419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029">
            <text:p>210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6061">
            <text:p>49606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265660/4474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IFN1 #2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ero di fusti di tutti gli alberi e arbusti vivi e morti (in piedi e a terra) a partire da 12 cm di diametro a petto d'uomo (DPU) secondo il metodo dell'IFN1. Il numero totale di fusti IFN1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6:37:49+02:00</meta:creation-date>
    <dc:date>2024-06-19T16:37:49+02:00</dc:date>
    <dc:title>Untitled Spreadsheet</dc:title>
    <dc:description/>
    <dc:subject/>
    <meta:keyword/>
    <meta:user-defined meta:name="Company"/>
    <meta:user-defined meta:name="category"/>
  </office:meta>
</office:document-meta>
</file>