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993">
            <text:p>239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403">
            <text:p>61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93">
            <text:p>20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971">
            <text:p>11197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293">
            <text:p>34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01">
            <text:p>535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12">
            <text:p>278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362">
            <text:p>37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760">
            <text:p>1577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285">
            <text:p>58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904">
            <text:p>1149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005">
            <text:p>48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84">
            <text:p>395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731">
            <text:p>2697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580">
            <text:p>20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762">
            <text:p>757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12">
            <text:p>30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27">
            <text:p>429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95">
            <text:p>139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802">
            <text:p>18780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876">
            <text:p>9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89">
            <text:p>188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2">
            <text:p>5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27">
            <text:p>3852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456">
            <text:p>30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652">
            <text:p>94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12">
            <text:p>327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19">
            <text:p>481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26">
            <text:p>156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330">
            <text:p>2263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573">
            <text:p>445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528">
            <text:p>655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956">
            <text:p>959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32">
            <text:p>33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66">
            <text:p>44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18">
            <text:p>16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773">
            <text:p>2997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169">
            <text:p>44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140">
            <text:p>54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01">
            <text:p>467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73">
            <text:p>7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92">
            <text:p>389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288">
            <text:p>19628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742">
            <text:p>887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668">
            <text:p>1196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56">
            <text:p>1426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44">
            <text:p>38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40">
            <text:p>51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210">
            <text:p>55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061">
            <text:p>49606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65663/4474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7:19:09+02:00</meta:creation-date>
    <dc:date>2024-05-28T17:19:09+02:00</dc:date>
    <dc:title>Untitled Spreadsheet</dc:title>
    <dc:description/>
    <dc:subject/>
    <meta:keyword/>
    <meta:user-defined meta:name="Company"/>
    <meta:user-defined meta:name="category"/>
  </office:meta>
</office:document-meta>
</file>