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296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296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296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296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296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296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296cm" fo:break-before="auto"/>
    </style:style>
    <style:style style:family="table-column" style:name="co_0_26">
      <style:table-column-properties style:column-width="1.296cm" fo:break-before="auto"/>
    </style:style>
    <style:style style:family="table-column" style:name="co_0_27">
      <style:table-column-properties style:column-width="1.296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296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296cm" fo:break-before="auto"/>
    </style:style>
    <style:style style:family="table-column" style:name="co_0_34">
      <style:table-column-properties style:column-width="1.296cm" fo:break-before="auto"/>
    </style:style>
    <style:style style:family="table-column" style:name="co_0_35">
      <style:table-column-properties style:column-width="1.296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296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296cm" fo:break-before="auto"/>
    </style:style>
    <style:style style:family="table-column" style:name="co_0_40">
      <style:table-column-properties style:column-width="1.296cm" fo:break-before="auto"/>
    </style:style>
    <style:style style:family="table-column" style:name="co_0_41">
      <style:table-column-properties style:column-width="1.296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296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296cm" fo:break-before="auto"/>
    </style:style>
    <style:style style:family="table-column" style:name="co_0_48">
      <style:table-column-properties style:column-width="1.296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296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: 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5.1">
            <text:p>15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7.8">
            <text:p>-2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9.2">
            <text:p>-3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8.4">
            <text:p>2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-14.5">
            <text:p>-1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2">
            <text:p>9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7.8">
            <text:p>-2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2.1">
            <text:p>-32.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5">
            <text:p>-9.5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8.1">
            <text:p>-28.1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0.5">
            <text:p>120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-2.2">
            <text:p>-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9">
            <text:p>6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9.2">
            <text:p>-19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2.2">
            <text:p>-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-15.8">
            <text:p>-1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.9">
            <text:p>-17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-12.6">
            <text:p>-1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-14.1">
            <text:p>-14.1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6.3">
            <text:p>106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69.5">
            <text:p>169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6">
            <text:p>6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.7">
            <text:p>-13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11.9">
            <text:p>-11.9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-15.7">
            <text:p>-15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17.1">
            <text:p>-17.1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-21.1">
            <text:p>-21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-10.9">
            <text:p>-1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-16.3">
            <text:p>-1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8.3">
            <text:p>-8.3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-28.6">
            <text:p>-28.6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59.1">
            <text:p>359.1</text:p>
          </table:table-cell>
          <table:table-cell table:style-name="ce6" office:value-type="float" office:value="134.8">
            <text:p>13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43.2">
            <text:p>243.2</text:p>
          </table:table-cell>
          <table:table-cell table:style-name="ce6" office:value-type="float" office:value="189.3">
            <text:p>189.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-56.7">
            <text:p>-5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273.6">
            <text:p>27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2.9">
            <text:p>112.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00.1">
            <text:p>500.1</text:p>
          </table:table-cell>
          <table:table-cell table:style-name="ce6" office:value-type="float" office:value="228.5">
            <text:p>22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8">
            <text:p>-9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.9">
            <text:p>1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9.5">
            <text:p>-9.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12.3">
            <text:p>-12.3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-14.5">
            <text:p>-1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-10.7">
            <text:p>-10.7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-16.4">
            <text:p>-16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13.1">
            <text:p>-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2.5">
            <text:p>-22.5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9.2">
            <text:p>-3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3.7">
            <text:p>-53.7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1">
            <text:p>1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5.6">
            <text:p>-25.6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9.9">
            <text:p>-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-15.8">
            <text:p>-1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22.5">
            <text:p>-22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-11.9">
            <text:p>-1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-6.9">
            <text:p>-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-15.4">
            <text:p>-15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-53.7">
            <text:p>-5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53.9">
            <text:p>15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63.4">
            <text:p>363.4</text:p>
          </table:table-cell>
          <table:table-cell table:style-name="ce6" office:value-type="float" office:value="227.7">
            <text:p>227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9">
            <text:p>3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9.6">
            <text:p>-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-25.6">
            <text:p>-25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8.05.2024 #1265829/4475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9:50:37+02:00</meta:creation-date>
    <dc:date>2024-06-22T19:50:37+02:00</dc:date>
    <dc:title>Untitled Spreadsheet</dc:title>
    <dc:description/>
    <dc:subject/>
    <meta:keyword/>
    <meta:user-defined meta:name="Company"/>
    <meta:user-defined meta:name="category"/>
  </office:meta>
</office:document-meta>
</file>