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74">
            <text:p>87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tot</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20">
            <text:p>220</text:p>
          </table:table-cell>
          <table:table-cell table:style-name="ce6" office:value-type="float" office:value="86">
            <text:p>86</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43">
            <text:p>43</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9">
            <text:p>34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0">
            <text:p>80</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tot</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0">
            <text:p>30</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5847/447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4:18+02:00</meta:creation-date>
    <dc:date>2024-06-22T17:54:18+02:00</dc:date>
    <dc:title>Untitled Spreadsheet</dc:title>
    <dc:description/>
    <dc:subject/>
    <meta:keyword/>
    <meta:user-defined meta:name="Company"/>
    <meta:user-defined meta:name="category"/>
  </office:meta>
</office:document-meta>
</file>