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29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: Bestandesdichteindex (SD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-11.2">
            <text:p>-11.2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9.6">
            <text:p>-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-8.7">
            <text:p>-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-17.8">
            <text:p>-17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7.05.2024 #1265894/4476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standesdichteindex (SDI) #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Mass für die Dichte einer Bestockung, das aus der Stammzahl pro ha (im LFI Bäume und Sträucher ab 12 cm Brusthöhendurchmesser [BHD]) und dem Mitteldurchmesser berechnet wird. Bei einer Kluppschwelle von 0 cm ist der SDI weitgehend unabhängig von Standortgüte, Baumartenzusammensetzung und Bestandesalt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9:23:54+02:00</meta:creation-date>
    <dc:date>2024-05-22T19:23:54+02:00</dc:date>
    <dc:title>Untitled Spreadsheet</dc:title>
    <dc:description/>
    <dc:subject/>
    <meta:keyword/>
    <meta:user-defined meta:name="Company"/>
    <meta:user-defined meta:name="category"/>
  </office:meta>
</office:document-meta>
</file>