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96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: Bestandesdichteindex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Index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ex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3">
            <text:p>-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9.1">
            <text:p>-19.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14">
            <text:p>100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9.6">
            <text:p>-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68">
            <text:p>68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5.1">
            <text:p>-2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-9.8">
            <text:p>-9.8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9.5">
            <text:p>-9.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9">
            <text:p>7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8">
            <text:p>8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265905/4476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standesdichteindex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Mass für die Dichte einer Bestockung, das aus der Stammzahl pro ha (im LFI Bäume und Sträucher ab 12 cm Brusthöhendurchmesser [BHD]) und dem Mitteldurchmesser berechnet wird. Bei einer Kluppschwelle von 0 cm ist der SDI weitgehend unabhängig von Standortgüte, Baumartenzusammensetzung und Bestandesalt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8:17:52+02:00</meta:creation-date>
    <dc:date>2024-05-22T08:17:52+02:00</dc:date>
    <dc:title>Untitled Spreadsheet</dc:title>
    <dc:description/>
    <dc:subject/>
    <meta:keyword/>
    <meta:user-defined meta:name="Company"/>
    <meta:user-defined meta:name="category"/>
  </office:meta>
</office:document-meta>
</file>