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3">
            <text:p>-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0.9">
            <text:p>-160.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-29.6">
            <text:p>-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77">
            <text:p>2277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-27.3">
            <text:p>-2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28.6">
            <text:p>-28.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45.6">
            <text:p>-4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54.2">
            <text:p>-5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0.5">
            <text:p>-30.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45.6">
            <text:p>-4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-71.7">
            <text:p>-71.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224.8">
            <text:p>-2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79.2">
            <text:p>-79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.3">
            <text:p>-39.3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28.7">
            <text:p>-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44.3">
            <text:p>-4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7.9">
            <text:p>-37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39.8">
            <text:p>-39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65912/447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15:17+02:00</meta:creation-date>
    <dc:date>2024-05-22T10:15:17+02:00</dc:date>
    <dc:title>Untitled Spreadsheet</dc:title>
    <dc:description/>
    <dc:subject/>
    <meta:keyword/>
    <meta:user-defined meta:name="Company"/>
    <meta:user-defined meta:name="category"/>
  </office:meta>
</office:document-meta>
</file>