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9">
            <text:p>21.9</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9.5">
            <text:p>9.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87">
            <text:p>8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3">
            <text:p>9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3">
            <text:p>6.3</text:p>
          </table:table-cell>
          <table:table-cell table:style-name="ce6" office:value-type="float" office:value="65">
            <text:p>65</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2">
            <text:p>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7.05.2024 #1266003/44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8:00+02:00</meta:creation-date>
    <dc:date>2024-06-14T13:08:00+02:00</dc:date>
    <dc:title>Untitled Spreadsheet</dc:title>
    <dc:description/>
    <dc:subject/>
    <meta:keyword/>
    <meta:user-defined meta:name="Company"/>
    <meta:user-defined meta:name="category"/>
  </office:meta>
</office:document-meta>
</file>