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0">
            <text:p>60</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style-name="ce6" office:value-type="float" office:value="93">
            <text:p>93</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53">
            <text:p>53</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0">
            <text:p>50</text:p>
          </table:table-cell>
          <table:table-cell table:style-name="ce6" office:value-type="float" office:value="1263">
            <text:p>1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890">
            <text:p>890</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
            <text:p>7</text:p>
          </table:table-cell>
          <table:table-cell table:style-name="ce6" office:value-type="float" office:value="75">
            <text:p>75</text:p>
          </table:table-cell>
          <table:table-cell table:style-name="ce6" office:value-type="float" office:value="80">
            <text:p>80</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61">
            <text:p>61</text:p>
          </table:table-cell>
          <table:table-cell table:style-name="ce6" office:value-type="float" office:value="1018">
            <text:p>10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1281">
            <text:p>1281</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09">
            <text:p>1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24">
            <text:p>24</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8">
            <text:p>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965">
            <text:p>1965</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975">
            <text:p>49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266037/447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9:40+02:00</meta:creation-date>
    <dc:date>2024-06-15T02:19:40+02:00</dc:date>
    <dc:title>Untitled Spreadsheet</dc:title>
    <dc:description/>
    <dc:subject/>
    <meta:keyword/>
    <meta:user-defined meta:name="Company"/>
    <meta:user-defined meta:name="category"/>
  </office:meta>
</office:document-meta>
</file>