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3.254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3.254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3.254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3.254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3.254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3.254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3.254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3.254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3.254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3.254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3.254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cremento net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ecie arborea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bete rosso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98">
            <text:p>319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abete bianco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faggio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6">
            <text:p>148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07">
            <text:p>770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18.05.2024 #1266279/44802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cremento netto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, dopo aver sottratto il volume della mortalità. L'incremento netto corrisponde all'incremento (incremento lordo) dopo aver sottratto il volume della mortalità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he, sia nell'IFN2 (1993-1995) sia nell'IFN3 (2004-200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2:37:41+02:00</meta:creation-date>
    <dc:date>2024-05-28T02:37:41+02:00</dc:date>
    <dc:title>Untitled Spreadsheet</dc:title>
    <dc:description/>
    <dc:subject/>
    <meta:keyword/>
    <meta:user-defined meta:name="Company"/>
    <meta:user-defined meta:name="category"/>
  </office:meta>
</office:document-meta>
</file>