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8">
            <text:p>27.8</text:p>
          </table:table-cell>
          <table:table-cell table:style-name="ce6" office:value-type="float" office:value="0.9">
            <text:p>0.9</text:p>
          </table:table-cell>
          <table:table-cell table:style-name="ce6" office:value-type="float" office:value="49.8">
            <text:p>49.8</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6" office:value-type="float" office:value="2.5">
            <text:p>2.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6.6">
            <text:p>26.6</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
            <text:p>1</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3">
            <text:p>7.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3">
            <text:p>6.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5">
            <text:p>3.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4">
            <text:p>7.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7">
            <text:p>99.7</text:p>
          </table:table-cell>
          <table:table-cell table:style-name="ce6" office:value-type="float" office:value="0">
            <text:p>0</text:p>
          </table:table-cell>
          <table:table-cell table:style-name="ce6" office:value-type="float" office:value="99.6">
            <text:p>99.6</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9">
            <text:p>27.9</text:p>
          </table:table-cell>
          <table:table-cell table:style-name="ce6" office:value-type="float" office:value="0.9">
            <text:p>0.9</text:p>
          </table:table-cell>
          <table:table-cell table:style-name="ce6" office:value-type="float" office:value="50.1">
            <text:p>50.1</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6" office:value-type="float" office:value="2.5">
            <text:p>2.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6.7">
            <text:p>26.7</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
            <text:p>1</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3">
            <text:p>7.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3">
            <text:p>6.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5">
            <text:p>3.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5">
            <text:p>7.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66454/4482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33:18+02:00</meta:creation-date>
    <dc:date>2024-06-21T23:33:18+02:00</dc:date>
    <dc:title>Untitled Spreadsheet</dc:title>
    <dc:description/>
    <dc:subject/>
    <meta:keyword/>
    <meta:user-defined meta:name="Company"/>
    <meta:user-defined meta:name="category"/>
  </office:meta>
</office:document-meta>
</file>