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1127">
            <text:p>11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50">
            <text:p>4550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713">
            <text:p>17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86">
            <text:p>13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42">
            <text:p>6442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2153">
            <text:p>21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64">
            <text:p>19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15">
            <text:p>10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05">
            <text:p>7705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1882">
            <text:p>18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91">
            <text:p>17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65">
            <text:p>6665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1469">
            <text:p>14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59">
            <text:p>12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20">
            <text:p>5520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89">
            <text:p>2989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37">
            <text:p>1437</text:p>
          </table:table-cell>
          <table:table-cell table:style-name="ce6" office:value-type="float" office:value="17">
            <text:p>17</text:p>
          </table:table-cell>
          <table:table-cell table:number-columns-repeated="1009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3">
            <text:p>33</text:p>
          </table:table-cell>
          <table:table-cell table:number-columns-repeated="1009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3">
            <text:p>53</text:p>
          </table:table-cell>
          <table:table-cell table:number-columns-repeated="1009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873">
            <text:p>98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95">
            <text:p>87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28">
            <text:p>48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20">
            <text:p>40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51">
            <text:p>42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90">
            <text:p>41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956">
            <text:p>3595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Schweizerisches Landesforstinventar, 17.05.2024 #1267144/44889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0:05:05+02:00</meta:creation-date>
    <dc:date>2024-05-22T10:05:05+02:00</dc:date>
    <dc:title>Untitled Spreadsheet</dc:title>
    <dc:description/>
    <dc:subject/>
    <meta:keyword/>
    <meta:user-defined meta:name="Company"/>
    <meta:user-defined meta:name="category"/>
  </office:meta>
</office:document-meta>
</file>