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2">
            <text:p>51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99">
            <text:p>85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256">
            <text:p>1625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26">
            <text:p>3426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4">
            <text:p>13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46">
            <text:p>20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65">
            <text:p>4065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3">
            <text:p>16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4">
            <text:p>23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959">
            <text:p>4959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11">
            <text:p>28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91">
            <text:p>57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59">
            <text:p>6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20">
            <text:p>4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19">
            <text:p>23019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86">
            <text:p>3686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63">
            <text:p>556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7">
            <text:p>127</text:p>
          </table:table-cell>
          <table:table-cell table:style-name="ce7" office:value-type="string">
            <text:p>.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17">
            <text:p>5617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86">
            <text:p>29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66">
            <text:p>37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88">
            <text:p>83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43">
            <text:p>59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09">
            <text:p>3350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3">
            <text:p>14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26">
            <text:p>582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84">
            <text:p>9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57">
            <text:p>6557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37">
            <text:p>837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78">
            <text:p>12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33">
            <text:p>903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032">
            <text:p>50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84">
            <text:p>34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2">
            <text:p>34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28">
            <text:p>30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57">
            <text:p>1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95">
            <text:p>46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759">
            <text:p>3375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75">
            <text:p>777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63">
            <text:p>11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45">
            <text:p>434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7">
            <text:p>937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92">
            <text:p>9092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2295">
            <text:p>12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95">
            <text:p>65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56">
            <text:p>34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34">
            <text:p>23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26">
            <text:p>22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67">
            <text:p>55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088">
            <text:p>4308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02">
            <text:p>18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87">
            <text:p>1048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77">
            <text:p>1177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95">
            <text:p>3495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6">
            <text:p>1026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25">
            <text:p>872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1227">
            <text:p>112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7">
            <text:p>13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60">
            <text:p>84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38">
            <text:p>66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45">
            <text:p>26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9">
            <text:p>19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62">
            <text:p>55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786">
            <text:p>48786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078">
            <text:p>30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4">
            <text:p>1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35">
            <text:p>22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351">
            <text:p>1235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50">
            <text:p>1150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27">
            <text:p>2827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6">
            <text:p>11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46">
            <text:p>17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83">
            <text:p>918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625">
            <text:p>106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388">
            <text:p>93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51">
            <text:p>79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78">
            <text:p>57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97">
            <text:p>44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576">
            <text:p>565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2053">
            <text:p>20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51">
            <text:p>26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172">
            <text:p>1317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67">
            <text:p>1367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99">
            <text:p>1599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169">
            <text:p>2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46">
            <text:p>1044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135">
            <text:p>51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58">
            <text:p>8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97">
            <text:p>38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62">
            <text:p>114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200">
            <text:p>172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220">
            <text:p>62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456">
            <text:p>5645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57">
            <text:p>13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9">
            <text:p>15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47">
            <text:p>28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3">
            <text:p>26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14">
            <text:p>1141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02">
            <text:p>2002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36">
            <text:p>13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11">
            <text:p>2511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70">
            <text:p>167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277">
            <text:p>12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2">
            <text:p>31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92">
            <text:p>1009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44884">
            <text:p>4488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458">
            <text:p>114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19">
            <text:p>120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493">
            <text:p>234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09">
            <text:p>266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59">
            <text:p>120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860">
            <text:p>308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526">
            <text:p>19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42">
            <text:p>156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472">
            <text:p>74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86">
            <text:p>64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637">
            <text:p>296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94">
            <text:p>329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310">
            <text:p>383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1449">
            <text:p>31144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9501">
            <text:p>95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3">
            <text:p>22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37">
            <text:p>17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28">
            <text:p>32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7">
            <text:p>44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59">
            <text:p>21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97">
            <text:p>6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93">
            <text:p>44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3">
            <text:p>38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63">
            <text:p>20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68">
            <text:p>6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25">
            <text:p>68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39">
            <text:p>123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136">
            <text:p>6813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95">
            <text:p>589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56">
            <text:p>815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32">
            <text:p>553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2187">
            <text:p>21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3">
            <text:p>19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08">
            <text:p>25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36">
            <text:p>14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65">
            <text:p>22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39">
            <text:p>50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14">
            <text:p>78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10">
            <text:p>27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074">
            <text:p>3207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49">
            <text:p>294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15">
            <text:p>23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52">
            <text:p>605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20">
            <text:p>22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16">
            <text:p>761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95">
            <text:p>2895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7437">
            <text:p>74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93">
            <text:p>26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79">
            <text:p>63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25">
            <text:p>51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05">
            <text:p>46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7">
            <text:p>15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77">
            <text:p>85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22">
            <text:p>82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627">
            <text:p>116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148">
            <text:p>6714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Swiss National Forest Inventory, 18.05.2024 #1267393/449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1:19:08+01:00</meta:creation-date>
    <dc:date>2026-01-10T21:19:08+01:00</dc:date>
    <dc:title>Untitled Spreadsheet</dc:title>
    <dc:description/>
    <dc:subject/>
    <meta:keyword/>
    <meta:user-defined meta:name="Company"/>
    <meta:user-defined meta:name="category"/>
  </office:meta>
</office:document-meta>
</file>