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99">
            <text:p>8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56">
            <text:p>1625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65">
            <text:p>406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91">
            <text:p>5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59">
            <text:p>6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19">
            <text:p>2301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09">
            <text:p>335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6">
            <text:p>582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57">
            <text:p>655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33">
            <text:p>903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8">
            <text:p>30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59">
            <text:p>337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5">
            <text:p>434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92">
            <text:p>909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2295">
            <text:p>12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95">
            <text:p>6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88">
            <text:p>430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25">
            <text:p>872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60">
            <text:p>8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8">
            <text:p>66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2">
            <text:p>55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86">
            <text:p>487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51">
            <text:p>123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625">
            <text:p>10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1">
            <text:p>79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576">
            <text:p>5657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72">
            <text:p>1317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58">
            <text:p>8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62">
            <text:p>114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00">
            <text:p>17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456">
            <text:p>5645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14">
            <text:p>1141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2">
            <text:p>1009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19">
            <text:p>12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3">
            <text:p>234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09">
            <text:p>26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9">
            <text:p>12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60">
            <text:p>30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26">
            <text:p>19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42">
            <text:p>15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37">
            <text:p>296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94">
            <text:p>32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9501">
            <text:p>9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68">
            <text:p>6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39">
            <text:p>12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136">
            <text:p>681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6">
            <text:p>815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14">
            <text:p>78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74">
            <text:p>320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3">
          <table:table-cell table:number-columns-spanned="32" table:number-rows-spanned="1" table:style-name="ce0" office:value-type="string">
            <text:p>© WSL, Swiss National Forest Inventory, 18.05.2024 #1267393/449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3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43:31+02:00</meta:creation-date>
    <dc:date>2024-06-13T05:43:31+02:00</dc:date>
    <dc:title>Untitled Spreadsheet</dc:title>
    <dc:description/>
    <dc:subject/>
    <meta:keyword/>
    <meta:user-defined meta:name="Company"/>
    <meta:user-defined meta:name="category"/>
  </office:meta>
</office:document-meta>
</file>