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4">
            <text:p>9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19">
            <text:p>230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78">
            <text:p>10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09">
            <text:p>335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7">
            <text:p>655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59">
            <text:p>337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088">
            <text:p>430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62">
            <text:p>11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86">
            <text:p>487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51">
            <text:p>123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76">
            <text:p>565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74">
            <text:p>6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56">
            <text:p>564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83">
            <text:p>48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53">
            <text:p>39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37">
            <text:p>29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36">
            <text:p>681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74">
            <text:p>320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67394/449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36:03+02:00</meta:creation-date>
    <dc:date>2024-06-15T03:36:03+02:00</dc:date>
    <dc:title>Untitled Spreadsheet</dc:title>
    <dc:description/>
    <dc:subject/>
    <meta:keyword/>
    <meta:user-defined meta:name="Company"/>
    <meta:user-defined meta:name="category"/>
  </office:meta>
</office:document-meta>
</file>