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7">
            <text:p>12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408">
            <text:p>5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20">
            <text:p>2232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9">
            <text:p>609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62">
            <text:p>87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0">
            <text:p>4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92">
            <text:p>2719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83">
            <text:p>11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8">
            <text:p>3823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5">
            <text:p>1001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08">
            <text:p>3740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7">
            <text:p>932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2">
            <text:p>973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77">
            <text:p>7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1">
            <text:p>5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260">
            <text:p>4726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37">
            <text:p>11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901">
            <text:p>5190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52">
            <text:p>1325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98">
            <text:p>989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10">
            <text:p>11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9">
            <text:p>3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20">
            <text:p>569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35">
            <text:p>1323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22">
            <text:p>105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256">
            <text:p>8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1">
            <text:p>8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962">
            <text:p>6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57">
            <text:p>5745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07">
            <text:p>1190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71">
            <text:p>1047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70">
            <text:p>51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9">
            <text:p>1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23">
            <text:p>47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99">
            <text:p>1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60">
            <text:p>7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4">
            <text:p>370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51">
            <text:p>29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99">
            <text:p>32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30">
            <text:p>10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8">
            <text:p>10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32">
            <text:p>123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188">
            <text:p>7618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92">
            <text:p>369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Inventario Forestale Nazionale Svizzero, 18.05.2024 #1267398/4491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52:42+02:00</meta:creation-date>
    <dc:date>2024-06-15T05:52:42+02:00</dc:date>
    <dc:title>Untitled Spreadsheet</dc:title>
    <dc:description/>
    <dc:subject/>
    <meta:keyword/>
    <meta:user-defined meta:name="Company"/>
    <meta:user-defined meta:name="category"/>
  </office:meta>
</office:document-meta>
</file>