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8">
            <text:p>5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20">
            <text:p>223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92">
            <text:p>271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15">
            <text:p>100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08">
            <text:p>3740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7">
            <text:p>932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302">
            <text:p>12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60">
            <text:p>472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901">
            <text:p>519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2">
            <text:p>1325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98">
            <text:p>98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20">
            <text:p>569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35">
            <text:p>132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79">
            <text:p>11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54">
            <text:p>17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57">
            <text:p>574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7">
            <text:p>1190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71">
            <text:p>104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37">
            <text:p>3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99">
            <text:p>32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10">
            <text:p>396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20">
            <text:p>14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88">
            <text:p>761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Inventario Forestale Nazionale Svizzero, 18.05.2024 #1267400/449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0:58:22+02:00</meta:creation-date>
    <dc:date>2024-06-06T20:58:22+02:00</dc:date>
    <dc:title>Untitled Spreadsheet</dc:title>
    <dc:description/>
    <dc:subject/>
    <meta:keyword/>
    <meta:user-defined meta:name="Company"/>
    <meta:user-defined meta:name="category"/>
  </office:meta>
</office:document-meta>
</file>