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10">
            <text:p>116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75">
            <text:p>2307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8">
            <text:p>5098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04">
            <text:p>28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41">
            <text:p>594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94">
            <text:p>29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06">
            <text:p>67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61">
            <text:p>86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47">
            <text:p>49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62">
            <text:p>2826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29">
            <text:p>4829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95">
            <text:p>679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7">
            <text:p>127</text:p>
          </table:table-cell>
          <table:table-cell table:style-name="ce7" office:value-type="string">
            <text:p>.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77">
            <text:p>657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3">
            <text:p>45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08">
            <text:p>17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25">
            <text:p>742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73">
            <text:p>757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82">
            <text:p>1018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35">
            <text:p>36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84">
            <text:p>57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60">
            <text:p>3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280">
            <text:p>382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6">
            <text:p>14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3">
            <text:p>13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7">
            <text:p>8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48">
            <text:p>954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03">
            <text:p>510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37">
            <text:p>1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86">
            <text:p>988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72">
            <text:p>1167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57">
            <text:p>4257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95">
            <text:p>929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430">
            <text:p>11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09">
            <text:p>6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87">
            <text:p>5288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111">
            <text:p>31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37">
            <text:p>13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90">
            <text:p>24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637">
            <text:p>1363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11">
            <text:p>1011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13">
            <text:p>9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74">
            <text:p>26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81">
            <text:p>132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22">
            <text:p>1052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254">
            <text:p>5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2">
            <text:p>40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3">
            <text:p>115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58">
            <text:p>175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786">
            <text:p>5778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7">
            <text:p>13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77">
            <text:p>28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04">
            <text:p>29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76">
            <text:p>1197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0">
            <text:p>208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36">
            <text:p>13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70">
            <text:p>167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71">
            <text:p>1047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5940">
            <text:p>459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364">
            <text:p>12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78">
            <text:p>237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14">
            <text:p>27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156">
            <text:p>14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08">
            <text:p>327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78">
            <text:p>210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01">
            <text:p>179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68">
            <text:p>9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908">
            <text:p>339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56">
            <text:p>408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661">
            <text:p>456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756">
            <text:p>34375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707">
            <text:p>97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3">
            <text:p>2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8">
            <text:p>45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81">
            <text:p>67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77">
            <text:p>49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93">
            <text:p>46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73">
            <text:p>87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15">
            <text:p>14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467">
            <text:p>774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70">
            <text:p>677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46">
            <text:p>884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95">
            <text:p>619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3">
            <text:p>13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30">
            <text:p>29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8">
            <text:p>16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3">
            <text:p>26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71">
            <text:p>58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48">
            <text:p>97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31">
            <text:p>3793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0">
            <text:p>420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63">
            <text:p>23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40">
            <text:p>6540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86">
            <text:p>28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55">
            <text:p>935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9">
            <text:p>1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63">
            <text:p>67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2">
            <text:p>50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47">
            <text:p>9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85">
            <text:p>9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67">
            <text:p>129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67405/449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57+01:00</meta:creation-date>
    <dc:date>2026-01-10T12:13:57+01:00</dc:date>
    <dc:title>Untitled Spreadsheet</dc:title>
    <dc:description/>
    <dc:subject/>
    <meta:keyword/>
    <meta:user-defined meta:name="Company"/>
    <meta:user-defined meta:name="category"/>
  </office:meta>
</office:document-meta>
</file>