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9.7">
            <text:p>19.7</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4">
            <text:p>4.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3">
            <text:p>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24.9">
            <text:p>24.9</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9">
            <text:p>1.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6">
            <text:p>1.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1.8">
            <text:p>1.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68.3">
            <text:p>68.3</text:p>
          </table:table-cell>
          <table:table-cell table:style-name="ce6" office:value-type="float" office:value="0.5">
            <text:p>0.5</text:p>
          </table:table-cell>
          <table:table-cell table:style-name="ce6" office:value-type="float" office:value="63.4">
            <text:p>63.4</text:p>
          </table:table-cell>
          <table:table-cell table:style-name="ce6" office:value-type="float" office:value="0.9">
            <text:p>0.9</text:p>
          </table:table-cell>
          <table:table-cell table:style-name="ce6" office:value-type="float" office:value="65.9">
            <text:p>65.9</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8.2">
            <text:p>8.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6">
            <text:p>1.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8">
            <text:p>3.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
            <text:p>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67434/449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0:18:43+02:00</meta:creation-date>
    <dc:date>2024-04-28T20:18:43+02:00</dc:date>
    <dc:title>Untitled Spreadsheet</dc:title>
    <dc:description/>
    <dc:subject/>
    <meta:keyword/>
    <meta:user-defined meta:name="Company"/>
    <meta:user-defined meta:name="category"/>
  </office:meta>
</office:document-meta>
</file>