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3586">
            <text:p>13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2">
            <text:p>8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9">
            <text:p>15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30">
            <text:p>16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477">
            <text:p>714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5863">
            <text:p>15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3">
            <text:p>8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47">
            <text:p>7564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9">
            <text:p>137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40">
            <text:p>9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6">
            <text:p>6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5">
            <text:p>12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93">
            <text:p>779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95">
            <text:p>188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44">
            <text:p>1944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1">
            <text:p>9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4">
            <text:p>1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11">
            <text:p>589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60">
            <text:p>1816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1">
            <text:p>6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3">
            <text:p>23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0">
            <text:p>30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37">
            <text:p>29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94">
            <text:p>32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4">
            <text:p>1661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3">
            <text:p>1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2">
            <text:p>12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58">
            <text:p>702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26">
            <text:p>105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267464/449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7:47+01:00</meta:creation-date>
    <dc:date>2026-01-10T05:07:47+01:00</dc:date>
    <dc:title>Untitled Spreadsheet</dc:title>
    <dc:description/>
    <dc:subject/>
    <meta:keyword/>
    <meta:user-defined meta:name="Company"/>
    <meta:user-defined meta:name="category"/>
  </office:meta>
</office:document-meta>
</file>