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72">
            <text:p>13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8">
            <text:p>4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1526">
            <text:p>11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77">
            <text:p>714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16">
            <text:p>971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70">
            <text:p>667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46">
            <text:p>13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46">
            <text:p>4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94">
            <text:p>6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647">
            <text:p>7564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29">
            <text:p>1372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26">
            <text:p>1162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03">
            <text:p>10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25">
            <text:p>13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67">
            <text:p>10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93">
            <text:p>7799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95">
            <text:p>1889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44">
            <text:p>1944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178">
            <text:p>8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4">
            <text:p>8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02">
            <text:p>9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11">
            <text:p>589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582">
            <text:p>1758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60">
            <text:p>1816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90">
            <text:p>2019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9">
            <text:p>794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583">
            <text:p>9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83">
            <text:p>48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11">
            <text:p>1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53">
            <text:p>39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60">
            <text:p>15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32">
            <text:p>14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70">
            <text:p>6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10">
            <text:p>6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51">
            <text:p>31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40">
            <text:p>27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37">
            <text:p>296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93">
            <text:p>12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449">
            <text:p>3114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14">
            <text:p>1661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75">
            <text:p>1667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02">
            <text:p>107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58">
            <text:p>702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26">
            <text:p>105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36">
            <text:p>1083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Inventario Forestale Nazionale Svizzero, 18.05.2024 #1267465/4492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2:35+01:00</meta:creation-date>
    <dc:date>2026-01-09T07:22:35+01:00</dc:date>
    <dc:title>Untitled Spreadsheet</dc:title>
    <dc:description/>
    <dc:subject/>
    <meta:keyword/>
    <meta:user-defined meta:name="Company"/>
    <meta:user-defined meta:name="category"/>
  </office:meta>
</office:document-meta>
</file>