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9">
            <text:p>155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49">
            <text:p>11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33">
            <text:p>219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12">
            <text:p>14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6">
            <text:p>9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13">
            <text:p>52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68">
            <text:p>490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3">
            <text:p>1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9">
            <text:p>37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3">
            <text:p>29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92">
            <text:p>806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7.05.2024 #1267472/449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8:59+02:00</meta:creation-date>
    <dc:date>2024-05-28T09:18:59+02:00</dc:date>
    <dc:title>Untitled Spreadsheet</dc:title>
    <dc:description/>
    <dc:subject/>
    <meta:keyword/>
    <meta:user-defined meta:name="Company"/>
    <meta:user-defined meta:name="category"/>
  </office:meta>
</office:document-meta>
</file>