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27cm" fo:break-before="auto"/>
    </style:style>
    <style:style style:family="table-row" style:name="ro_0_109">
      <style:table-row-properties style:row-height="0.767cm" style:use-optimal-row-height="false" fo:break-before="auto"/>
    </style:style>
    <style:style style:family="table-row" style:name="ro_0_113">
      <style:table-row-properties style:row-height="1.023cm" style:use-optimal-row-height="false" fo:break-before="auto"/>
    </style:style>
    <style:style style:family="table-row" style:name="ro_0_116">
      <style:table-row-properties style:row-height="1.023cm" style:use-optimal-row-height="false" fo:break-before="auto"/>
    </style:style>
    <style:style style:family="table-row" style:name="ro_0_119">
      <style:table-row-properties style:row-height="1.023cm" style:use-optimal-row-height="false" fo:break-before="auto"/>
    </style:style>
    <style:style style:family="table-row" style:name="ro_0_122">
      <style:table-row-properties style:row-height="1.023cm" style:use-optimal-row-height="false" fo:break-before="auto"/>
    </style:style>
    <style:style style:family="table-row" style:name="ro_0_125">
      <style:table-row-properties style:row-height="1.023cm" style:use-optimal-row-height="false" fo:break-before="auto"/>
    </style:style>
    <style:style style:family="table-row" style:name="ro_0_12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· cause of damage to trees (1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lope (in 20% classes)</text:p>
          </table:table-cell>
          <table:table-cell table:style-name="ce4" office:value-type="string">
            <text:p>cause of damage to trees (10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 2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859">
            <text:p>48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951">
            <text:p>139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51">
            <text:p>13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41">
            <text:p>45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3">
            <text:p>34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4">
            <text:p>237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9">
            <text:p>53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86">
            <text:p>30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96">
            <text:p>22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73">
            <text:p>26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1">
            <text:p>8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867">
            <text:p>48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31">
            <text:p>124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70">
            <text:p>157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58">
            <text:p>62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245">
            <text:p>7524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35">
            <text:p>3035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">
            <text:p>5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54">
            <text:p>7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42">
            <text:p>1074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80">
            <text:p>4080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51">
            <text:p>715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21-4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3659">
            <text:p>36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5">
            <text:p>8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962">
            <text:p>13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38">
            <text:p>403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05">
            <text:p>8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31">
            <text:p>25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79">
            <text:p>61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59">
            <text:p>425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996">
            <text:p>19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46">
            <text:p>354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41">
            <text:p>29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17">
            <text:p>131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80">
            <text:p>588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470">
            <text:p>7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70">
            <text:p>407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1">
            <text:p>56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75">
            <text:p>45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133">
            <text:p>84133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4">
            <text:p>4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17">
            <text:p>49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530">
            <text:p>5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35">
            <text:p>18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78">
            <text:p>97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21">
            <text:p>1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509">
            <text:p>1550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298">
            <text:p>3298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72">
            <text:p>2072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08">
            <text:p>70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8">
            <text:p>8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27">
            <text:p>8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446">
            <text:p>12446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41-6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449">
            <text:p>114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3">
            <text:p>28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942">
            <text:p>169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70">
            <text:p>14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357">
            <text:p>53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90">
            <text:p>12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68">
            <text:p>186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2380">
            <text:p>123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33">
            <text:p>493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326">
            <text:p>133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43">
            <text:p>1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8125">
            <text:p>8812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4">
            <text:p>6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9">
            <text:p>1789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51">
            <text:p>495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87">
            <text:p>26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19">
            <text:p>5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50">
            <text:p>4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81">
            <text:p>1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933">
            <text:p>2193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87">
            <text:p>228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0">
            <text:p>1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119">
            <text:p>4119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15">
            <text:p>26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1">
            <text:p>58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533">
            <text:p>15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2">
            <text:p>38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5">
            <text:p>14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91">
            <text:p>33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533">
            <text:p>2153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61-8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6">
            <text:p>136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9059">
            <text:p>90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6">
            <text:p>16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12">
            <text:p>144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19">
            <text:p>14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84">
            <text:p>16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632">
            <text:p>26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96">
            <text:p>959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72">
            <text:p>28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8">
            <text:p>35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528">
            <text:p>10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4175">
            <text:p>6417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4">
            <text:p>7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16">
            <text:p>6616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72">
            <text:p>53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42">
            <text:p>34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11">
            <text:p>33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665">
            <text:p>1966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11">
            <text:p>911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3">
            <text:p>1453</text:p>
          </table:table-cell>
          <table:table-cell table:style-name="ce6" office:value-type="float" office:value="37">
            <text:p>3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853">
            <text:p>28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5">
            <text:p>24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2">
            <text:p>5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23">
            <text:p>30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9532">
            <text:p>1953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81-100 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134">
            <text:p>41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23">
            <text:p>8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76">
            <text:p>697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8">
            <text:p>129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5">
            <text:p>6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32">
            <text:p>35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417">
            <text:p>2341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94">
            <text:p>9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5">
            <text:p>10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9">
            <text:p>13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2">
            <text:p>679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00">
            <text:p>25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65">
            <text:p>886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3">
            <text:p>9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0">
            <text:p>206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96">
            <text:p>8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05">
            <text:p>150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50">
            <text:p>23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09">
            <text:p>8809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&gt;100%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751">
            <text:p>1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9">
            <text:p>319</text:p>
          </table:table-cell>
          <table:table-cell table:style-name="ce6" office:value-type="string">
            <text:p>.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28">
            <text:p>20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61">
            <text:p>8661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">
            <text:p>5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09">
            <text:p>6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2">
            <text:p>3902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0">
            <text:p>16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9">
            <text:p>3979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2">
            <text:p>5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36">
            <text:p>3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5">
            <text:p>275</text:p>
          </table:table-cell>
          <table:table-cell table:style-name="ce6" office:value-type="string">
            <text:p>.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48">
            <text:p>3748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9729">
            <text:p>97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16">
            <text:p>16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44">
            <text:p>26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013">
            <text:p>520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55">
            <text:p>51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939">
            <text:p>129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0">
            <text:p>29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068">
            <text:p>490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736">
            <text:p>87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603">
            <text:p>1560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99">
            <text:p>929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177">
            <text:p>71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669">
            <text:p>1566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43">
            <text:p>35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908">
            <text:p>890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37">
            <text:p>79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34">
            <text:p>65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449">
            <text:p>374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45">
            <text:p>65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253">
            <text:p>29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908">
            <text:p>339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04">
            <text:p>120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602">
            <text:p>1260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3756">
            <text:p>34375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i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ockfal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88">
            <text:p>26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4">
            <text:p>32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44">
            <text:p>8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297">
            <text:p>1929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various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803">
            <text:p>18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07">
            <text:p>25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99">
            <text:p>11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42">
            <text:p>39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40">
            <text:p>13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4">
            <text:p>1937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1568">
            <text:p>156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007">
            <text:p>100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72">
            <text:p>2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474">
            <text:p>164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59">
            <text:p>15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87">
            <text:p>27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16">
            <text:p>17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65">
            <text:p>3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56">
            <text:p>15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66">
            <text:p>16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2">
            <text:p>123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344">
            <text:p>123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93">
            <text:p>46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531">
            <text:p>95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86">
            <text:p>20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692">
            <text:p>8069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ood harvest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82">
            <text:p>28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34">
            <text:p>1083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human activity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85">
            <text:p>8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09">
            <text:p>40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852">
            <text:p>6852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weather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38">
            <text:p>21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77">
            <text:p>3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8">
            <text:p>7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81">
            <text:p>158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75">
            <text:p>12875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2">
            <text:p>70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43">
            <text:p>3943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251">
            <text:p>92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5">
            <text:p>2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68">
            <text:p>14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45">
            <text:p>122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7">
            <text:p>32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94">
            <text:p>9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35">
            <text:p>13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8">
            <text:p>33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08">
            <text:p>14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308">
            <text:p>1030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80">
            <text:p>14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47">
            <text:p>97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219">
            <text:p>7321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09">
          <table:table-cell table:number-columns-spanned="54" table:number-rows-spanned="1" table:style-name="ce0" office:value-type="string">
            <text:p>© WSL, Swiss National Forest Inventory, 17.05.2024 #1267472/44922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3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lope (in 20% classes) #108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6">
          <table:table-cell table:number-columns-spanned="54" table:number-rows-spanned="1" table:style-name="ce1" office:value-type="string">
            <text:p>Slope in classes of 20%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use of damage to trees (10 classes) #26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19">
          <table:table-cell table:number-columns-spanned="54" table:number-rows-spanned="1" table:style-name="ce1" office:value-type="string">
            <text:p>Cause of damage to trees and shrubs ≥12 cm in diameter at breast height (dbh) – in ten classes. Eight of these classes focus exclusively on standing living trees and shrubs with dbh ≥12 cm, while one class applies to lying living trees and shrubs with dbh ≥12 cm, and one to dead trees and shrubs with dbh ≥12 cm. Reference: Field Survey (MID 1029: Baumschadenursache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2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5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28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11:01:24+01:00</meta:creation-date>
    <dc:date>2026-01-10T11:01:24+01:00</dc:date>
    <dc:title>Untitled Spreadsheet</dc:title>
    <dc:description/>
    <dc:subject/>
    <meta:keyword/>
    <meta:user-defined meta:name="Company"/>
    <meta:user-defined meta:name="category"/>
  </office:meta>
</office:document-meta>
</file>