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4267">
            <text:p>14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04">
            <text:p>86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26">
            <text:p>150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49">
            <text:p>161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146">
            <text:p>7414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65">
            <text:p>1046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11">
            <text:p>711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6136">
            <text:p>161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37">
            <text:p>60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39">
            <text:p>88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8">
            <text:p>4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11">
            <text:p>117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85">
            <text:p>77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7">
            <text:p>69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4">
            <text:p>66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498">
            <text:p>8249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97">
            <text:p>489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06">
            <text:p>1520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68">
            <text:p>1226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9783">
            <text:p>97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8">
            <text:p>3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31">
            <text:p>39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06">
            <text:p>72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0">
            <text:p>68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20">
            <text:p>55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72">
            <text:p>13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72">
            <text:p>14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66">
            <text:p>14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463">
            <text:p>8746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22">
            <text:p>492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24">
            <text:p>48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85">
            <text:p>2168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87">
            <text:p>408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94">
            <text:p>2129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4764">
            <text:p>47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08">
            <text:p>6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47">
            <text:p>59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37">
            <text:p>110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23">
            <text:p>128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341">
            <text:p>6334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12">
            <text:p>641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6">
            <text:p>47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70">
            <text:p>1937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6">
            <text:p>29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15">
            <text:p>1941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83">
            <text:p>7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46">
            <text:p>2304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06">
            <text:p>670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43">
            <text:p>864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60">
            <text:p>866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02">
            <text:p>820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0">
            <text:p>365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45881">
            <text:p>458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45">
            <text:p>11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11">
            <text:p>122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10">
            <text:p>23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09">
            <text:p>27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68">
            <text:p>139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437">
            <text:p>32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83">
            <text:p>208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51">
            <text:p>17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30">
            <text:p>88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99">
            <text:p>329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10">
            <text:p>396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57">
            <text:p>45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696">
            <text:p>33869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8">
            <text:p>38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55">
            <text:p>1875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62">
            <text:p>4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14">
            <text:p>191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7457">
            <text:p>7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4">
            <text:p>45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65">
            <text:p>6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8">
            <text:p>46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7">
            <text:p>47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40">
            <text:p>9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79">
            <text:p>14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19">
            <text:p>142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131">
            <text:p>791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09">
            <text:p>1080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67">
            <text:p>606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35">
            <text:p>1273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Swiss National Forest Inventory, 17.05.2024 #1267473/4492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02:45+01:00</meta:creation-date>
    <dc:date>2026-01-11T19:02:45+01:00</dc:date>
    <dc:title>Untitled Spreadsheet</dc:title>
    <dc:description/>
    <dc:subject/>
    <meta:keyword/>
    <meta:user-defined meta:name="Company"/>
    <meta:user-defined meta:name="category"/>
  </office:meta>
</office:document-meta>
</file>