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endenza (classi di 20%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4284">
            <text:p>14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57">
            <text:p>8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54">
            <text:p>15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54">
            <text:p>162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245">
            <text:p>7524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42">
            <text:p>1074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6178">
            <text:p>16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37">
            <text:p>60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39">
            <text:p>88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8">
            <text:p>4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47">
            <text:p>117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72">
            <text:p>79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70">
            <text:p>40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68">
            <text:p>75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18">
            <text:p>67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133">
            <text:p>8413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17">
            <text:p>491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09">
            <text:p>1550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46">
            <text:p>1244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9783">
            <text:p>97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8">
            <text:p>3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31">
            <text:p>39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9">
            <text:p>7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0">
            <text:p>68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1">
            <text:p>55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26">
            <text:p>13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74">
            <text:p>146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49">
            <text:p>146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125">
            <text:p>8812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0">
            <text:p>49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33">
            <text:p>2193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9">
            <text:p>4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33">
            <text:p>2153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764">
            <text:p>47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5">
            <text:p>6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28">
            <text:p>10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72">
            <text:p>110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37">
            <text:p>129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175">
            <text:p>6417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4">
            <text:p>4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0">
            <text:p>40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65">
            <text:p>1966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32">
            <text:p>1953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7">
            <text:p>7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17">
            <text:p>2341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2">
            <text:p>679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65">
            <text:p>886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09">
            <text:p>880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61">
            <text:p>866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5940">
            <text:p>459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45">
            <text:p>11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64">
            <text:p>12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78">
            <text:p>237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14">
            <text:p>27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56">
            <text:p>14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08">
            <text:p>327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78">
            <text:p>210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01">
            <text:p>179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68">
            <text:p>9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08">
            <text:p>339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56">
            <text:p>408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61">
            <text:p>45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756">
            <text:p>34375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7">
            <text:p>39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97">
            <text:p>1929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0">
            <text:p>4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74">
            <text:p>1937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7485">
            <text:p>74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01">
            <text:p>65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6">
            <text:p>49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31">
            <text:p>95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80">
            <text:p>144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39">
            <text:p>14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692">
            <text:p>806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34">
            <text:p>1083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52">
            <text:p>685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7">
            <text:p>37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75">
            <text:p>1287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Inventario Forestale Nazionale Svizzero, 17.05.2024 #1267474/4492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7:24:13+02:00</meta:creation-date>
    <dc:date>2024-06-15T17:24:13+02:00</dc:date>
    <dc:title>Untitled Spreadsheet</dc:title>
    <dc:description/>
    <dc:subject/>
    <meta:keyword/>
    <meta:user-defined meta:name="Company"/>
    <meta:user-defined meta:name="category"/>
  </office:meta>
</office:document-meta>
</file>