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5 classi) · legno morto: copertura della corteccia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legno morto: consistenza del legno (5 classi)</text:p>
          </table:table-cell>
          <table:table-cell table:style-name="ce4" office:value-type="string">
            <text:p>legno morto: copertura della corteccia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fresco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in decomposi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rio Forestale Nazionale Svizzero, 18.05.2024 #1267920/4496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5 classi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o di decomposizione del legno degli alberi e arbusti morti (in piedi e a terra) a partire da 12 cm di diametro a petto d'uomo (DPU), in cinqu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pertura della corteccia (3 classi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Percentuale di copertura della corteccia su alberi e arbusti morti (in piedi e a terra) a partire da 12 cm di diametro a petto d'uomo (DPU), in tre classi. Fonte: rilievo sul terreno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3:37:49+02:00</meta:creation-date>
    <dc:date>2024-05-24T03:37:49+02:00</dc:date>
    <dc:title>Untitled Spreadsheet</dc:title>
    <dc:description/>
    <dc:subject/>
    <meta:keyword/>
    <meta:user-defined meta:name="Company"/>
    <meta:user-defined meta:name="category"/>
  </office:meta>
</office:document-meta>
</file>