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11.324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lume di legno mort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legno morto: consistenza del legno (5 classi) · legno morto: copertura della corteccia (3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legno morto: consistenza del legno (5 classi)</text:p>
          </table:table-cell>
          <table:table-cell table:style-name="ce4" office:value-type="string">
            <text:p>legno morto: copertura della corteccia (3 classi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legno fresco 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6">
            <text:p>2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26">
            <text:p>26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legno dur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82">
            <text:p>3382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25">
            <text:p>2125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92">
            <text:p>14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49">
            <text:p>15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04">
            <text:p>12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577">
            <text:p>8577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02">
            <text:p>230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18">
            <text:p>10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60">
            <text:p>21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26">
            <text:p>10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68">
            <text:p>12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083">
            <text:p>14083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legno marci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10">
            <text:p>4610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92">
            <text:p>1492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59">
            <text:p>2159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11">
            <text:p>14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24">
            <text:p>10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33">
            <text:p>6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25">
            <text:p>10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261">
            <text:p>8261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legno in decomposi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39">
            <text:p>7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24">
            <text:p>3924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18">
            <text:p>1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59">
            <text:p>10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38">
            <text:p>5138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legno putrefatto e inconsisten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">
            <text:p>5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">
            <text:p>6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17">
            <text:p>717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82">
            <text:p>19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84">
            <text:p>98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47">
            <text:p>16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83">
            <text:p>8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90">
            <text:p>7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81">
            <text:p>14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590">
            <text:p>12590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273">
            <text:p>4273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34">
            <text:p>22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94">
            <text:p>18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81">
            <text:p>8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37">
            <text:p>9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93">
            <text:p>14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585">
            <text:p>11585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959">
            <text:p>49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04">
            <text:p>190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94">
            <text:p>40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27">
            <text:p>19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07">
            <text:p>14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21">
            <text:p>8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76">
            <text:p>21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75">
            <text:p>18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96">
            <text:p>33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82">
            <text:p>8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448">
            <text:p>28448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 table:style-name="ro_0_48">
          <table:table-cell table:number-columns-spanned="54" table:number-rows-spanned="1" table:style-name="ce0" office:value-type="string">
            <text:p>© WSL, Inventario Forestale Nazionale Svizzero, 17.05.2024 #1268013/44976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lume di legno morto (legno del fusto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Volume di legno del fusto con corteccia di tutti gli alberi e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legno morto: consistenza del legno (5 classi) #8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Stadio di decomposizione del legno degli alberi e arbusti morti (in piedi e a terra) a partire da 12 cm di diametro a petto d'uomo (DPU), in cinque classi. Fonte: rilievo sul terreno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legno morto: copertura della corteccia (3 classi) #13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Percentuale di copertura della corteccia su alberi e arbusti morti (in piedi e a terra) a partire da 12 cm di diametro a petto d'uomo (DPU), in tre classi. Fonte: rilievo sul terreno (MID 418: Totholz - Rindendeck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7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21:27:52+02:00</meta:creation-date>
    <dc:date>2024-05-27T21:27:52+02:00</dc:date>
    <dc:title>Untitled Spreadsheet</dc:title>
    <dc:description/>
    <dc:subject/>
    <meta:keyword/>
    <meta:user-defined meta:name="Company"/>
    <meta:user-defined meta:name="category"/>
  </office:meta>
</office:document-meta>
</file>