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82">
            <text:p>1238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07">
            <text:p>2060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2">
            <text:p>712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90">
            <text:p>1059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70">
            <text:p>175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49">
            <text:p>152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68039/4497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31:04+02:00</meta:creation-date>
    <dc:date>2024-05-25T14:31:04+02:00</dc:date>
    <dc:title>Untitled Spreadsheet</dc:title>
    <dc:description/>
    <dc:subject/>
    <meta:keyword/>
    <meta:user-defined meta:name="Company"/>
    <meta:user-defined meta:name="category"/>
  </office:meta>
</office:document-meta>
</file>