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8.49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Holzfestigkeit (5 Klassen) · Totholz: Rindenbedeckung (3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Totholz: Holzfestigkeit (5 Klassen)</text:p>
          </table:table-cell>
          <table:table-cell table:style-name="ce4" office:value-type="string">
            <text:p>Totholz: Rindenbedeckung (3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Fri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0">
            <text:p>5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8">
            <text:p>4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59">
            <text:p>659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83">
            <text:p>783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52">
            <text:p>6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40">
            <text:p>9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18">
            <text:p>5218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07">
            <text:p>3107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1896">
            <text:p>18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86">
            <text:p>138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17">
            <text:p>10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98">
            <text:p>139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57">
            <text:p>16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73">
            <text:p>16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576">
            <text:p>12576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777">
            <text:p>27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75">
            <text:p>10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22">
            <text:p>9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30">
            <text:p>6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09">
            <text:p>230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48">
            <text:p>154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01">
            <text:p>13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58">
            <text:p>6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35">
            <text:p>24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13">
            <text:p>26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35">
            <text:p>30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901">
            <text:p>20901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618">
            <text:p>6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26">
            <text:p>7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72">
            <text:p>9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44">
            <text:p>6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0">
            <text:p>6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22">
            <text:p>9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1">
            <text:p>6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269">
            <text:p>7269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38">
            <text:p>1538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63">
            <text:p>1963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91">
            <text:p>9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11">
            <text:p>7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54">
            <text:p>8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08">
            <text:p>140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17">
            <text:p>9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52">
            <text:p>9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93">
            <text:p>12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20">
            <text:p>12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98">
            <text:p>89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770">
            <text:p>10770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oder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74">
            <text:p>67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46">
            <text:p>6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45">
            <text:p>4645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22">
            <text:p>2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20">
            <text:p>2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86">
            <text:p>78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6">
            <text:p>7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79">
            <text:p>5379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44">
            <text:p>644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4">
            <text:p>7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1434">
            <text:p>14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53">
            <text:p>75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64">
            <text:p>9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38">
            <text:p>14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83">
            <text:p>22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39">
            <text:p>13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39">
            <text:p>16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84">
            <text:p>6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94">
            <text:p>20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79">
            <text:p>18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60">
            <text:p>19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823">
            <text:p>17823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684">
            <text:p>6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50">
            <text:p>7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98">
            <text:p>5198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2199">
            <text:p>21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7">
            <text:p>7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01">
            <text:p>70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50">
            <text:p>17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46">
            <text:p>11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55">
            <text:p>7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23">
            <text:p>17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68">
            <text:p>20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49">
            <text:p>20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470">
            <text:p>15470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317">
            <text:p>43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81">
            <text:p>14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09">
            <text:p>90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90">
            <text:p>13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22">
            <text:p>19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08">
            <text:p>21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73">
            <text:p>46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30">
            <text:p>29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29">
            <text:p>28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97">
            <text:p>9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87">
            <text:p>12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77">
            <text:p>43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97">
            <text:p>46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73">
            <text:p>45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491">
            <text:p>38491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 table:style-name="ro_0_48">
          <table:table-cell table:number-columns-spanned="32" table:number-rows-spanned="1" table:style-name="ce0" office:value-type="string">
            <text:p>© WSL, Schweizerisches Landesforstinventar, 05.03.2024 #1268045/44979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Holzfestigkeit (5 Klassen) #8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Stadium des Holzabbaus bei toten Bäumen und Sträuchern (stehende und liegende) ab 12 cm Brusthöhendurchmesser (BHD) in fünf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Rindenbedeckung (3 Klassen) #13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Anteil der Rindenbedeckung bei toten Bäumen und Sträuchern (stehende und liegende) ab 12 cm Brusthöhendurchmesser (BHD) in drei Klassen. Grundlage: Feldaufnahme (MID 418: Totholz - Rindendeck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7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1T06:34:20+02:00</meta:creation-date>
    <dc:date>2024-05-11T06:34:20+02:00</dc:date>
    <dc:title>Untitled Spreadsheet</dc:title>
    <dc:description/>
    <dc:subject/>
    <meta:keyword/>
    <meta:user-defined meta:name="Company"/>
    <meta:user-defined meta:name="category"/>
  </office:meta>
</office:document-meta>
</file>