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11.7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is mort: résistance du bois (5 classes) · bois mort: recouvrement par de l'écorce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ois mort: résistance du bois (5 classes)</text:p>
          </table:table-cell>
          <table:table-cell table:style-name="ce4" office:value-type="string">
            <text:p>bois mort: recouvrement par de l'écorce (3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bois frai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bois d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bois pourri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bois en décomposi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bois vermoulu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Inventaire forestier national suisse, 18.05.2024 #1268078/4498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is mort: résistance du bois (5 classes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de de décomposition d'arbres et arbustes morts (sur pied et à terre) à partir de 12 cm de diamètre à hauteur de poitrine (DHP), en cinq classes. Source: relevé de terrain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is mort: recouvrement par de l'écorce (3 classes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Proportion de d'écorce sur les arbres et arbustes morts (sur pied et à terre) à partir de 12 cm de diamètre à hauteur de poitrine (DHP) en trois classes. Source: relevé de terrain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20:01:27+02:00</meta:creation-date>
    <dc:date>2024-05-27T20:01:27+02:00</dc:date>
    <dc:title>Untitled Spreadsheet</dc:title>
    <dc:description/>
    <dc:subject/>
    <meta:keyword/>
    <meta:user-defined meta:name="Company"/>
    <meta:user-defined meta:name="category"/>
  </office:meta>
</office:document-meta>
</file>