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50">
            <text:p>50</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8">
            <text:p>1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811">
            <text:p>28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635">
            <text:p>3635</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16">
            <text:p>16</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212">
            <text:p>6212</text:p>
          </table:table-cell>
          <table:table-cell table:style-name="ce6" office:value-type="float" office:value="7">
            <text:p>7</text:p>
          </table:table-cell>
          <table:table-cell table:number-columns-repeated="1011"/>
        </table:table-row>
        <table:table-row>
          <table:table-cell table:style-name="ce5" office:value-type="string">
            <text:p>montana inferiore e superiore</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4736">
            <text:p>4736</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10167">
            <text:p>10167</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9">
            <text:p>9</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68229/449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0:30+02:00</meta:creation-date>
    <dc:date>2024-06-07T12:50:30+02:00</dc:date>
    <dc:title>Untitled Spreadsheet</dc:title>
    <dc:description/>
    <dc:subject/>
    <meta:keyword/>
    <meta:user-defined meta:name="Company"/>
    <meta:user-defined meta:name="category"/>
  </office:meta>
</office:document-meta>
</file>