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75">
            <text:p>20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703">
            <text:p>14703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86">
            <text:p>3586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90">
            <text:p>2690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78">
            <text:p>2078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03">
            <text:p>3503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99">
            <text:p>32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95">
            <text:p>24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40">
            <text:p>30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70">
            <text:p>27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67">
            <text:p>2716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268495/4502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5:24:21+02:00</meta:creation-date>
    <dc:date>2024-05-10T05:24:21+02:00</dc:date>
    <dc:title>Untitled Spreadsheet</dc:title>
    <dc:description/>
    <dc:subject/>
    <meta:keyword/>
    <meta:user-defined meta:name="Company"/>
    <meta:user-defined meta:name="category"/>
  </office:meta>
</office:document-meta>
</file>