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39">
            <text:p>19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22">
            <text:p>17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2">
            <text:p>21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286">
            <text:p>15286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51">
            <text:p>3651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71">
            <text:p>3071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52">
            <text:p>3652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4">
            <text:p>22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06">
            <text:p>3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16">
            <text:p>26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96">
            <text:p>3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88">
            <text:p>3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83">
            <text:p>29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448">
            <text:p>2844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268505/4502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3:20:15+02:00</meta:creation-date>
    <dc:date>2024-05-13T03:20:15+02:00</dc:date>
    <dc:title>Untitled Spreadsheet</dc:title>
    <dc:description/>
    <dc:subject/>
    <meta:keyword/>
    <meta:user-defined meta:name="Company"/>
    <meta:user-defined meta:name="category"/>
  </office:meta>
</office:document-meta>
</file>