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150">
            <text:p>1150</text:p>
          </table:table-cell>
          <table:table-cell table:style-name="ce6" office:value-type="float" office:value="9">
            <text:p>9</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3">
            <text:p>33</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788">
            <text:p>6788</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1024">
            <text:p>102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877">
            <text:p>877</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7576">
            <text:p>7576</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68708/450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7:28+02:00</meta:creation-date>
    <dc:date>2025-09-28T15:47:28+02:00</dc:date>
    <dc:title>Untitled Spreadsheet</dc:title>
    <dc:description/>
    <dc:subject/>
    <meta:keyword/>
    <meta:user-defined meta:name="Company"/>
    <meta:user-defined meta:name="category"/>
  </office:meta>
</office:document-meta>
</file>