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danneggi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area danneggi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ssun area danneggiata</text:p>
          </table:table-cell>
          <table:table-cell table:style-name="ce6" office:value-type="float" office:value="96.3">
            <text:p>96.3</text:p>
          </table:table-cell>
          <table:table-cell table:style-name="ce6" office:value-type="float" office:value="0.5">
            <text:p>0.5</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93.5">
            <text:p>93.5</text:p>
          </table:table-cell>
          <table:table-cell table:style-name="ce6" office:value-type="float" office:value="1.4">
            <text:p>1.4</text:p>
          </table:table-cell>
          <table:table-cell table:style-name="ce6" office:value-type="float" office:value="95.6">
            <text:p>95.6</text:p>
          </table:table-cell>
          <table:table-cell table:style-name="ce6" office:value-type="float" office:value="0.4">
            <text:p>0.4</text:p>
          </table:table-cell>
          <table:table-cell table:number-columns-repeated="1009"/>
        </table:table-row>
        <table:table-row>
          <table:table-cell table:style-name="ce5" office:value-type="string">
            <text:p>&lt;5 are</text:p>
          </table:table-cell>
          <table:table-cell table:style-name="ce6" office:value-type="float" office:value="2.8">
            <text:p>2.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5-10 a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0-50 a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gt;50 are</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rio Forestale Nazionale Svizzero, 18.05.2024 #1268738/4504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danneggiata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stensione dell'area contigua in cui gli alberi sono stati danneggiati così gravemente nel corso di un evento (ad es. tempesta, siccità, infestazione da insetti o funghi, raccolta di legname) da morire immediatamente o da avere tuttora un'elevata probabilità di morire, in cinque classi. Fonte: rilievo sul terreno (MID 996: Fläche des Schadens am Probeflächenzentrum) in combinazione con l'inchiesta presso il servizio forestale (MID 600: Art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9:07:59+02:00</meta:creation-date>
    <dc:date>2026-07-26T19:07:59+02:00</dc:date>
    <dc:title>Untitled Spreadsheet</dc:title>
    <dc:description/>
    <dc:subject/>
    <meta:keyword/>
    <meta:user-defined meta:name="Company"/>
    <meta:user-defined meta:name="category"/>
  </office:meta>
</office:document-meta>
</file>