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rea danneggi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area danneggiata</text:p>
          </table:table-cell>
          <table:table-cell table:style-name="ce6" office:value-type="float" office:value="97">
            <text:p>9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8">
            <text:p>0.8</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3">
            <text:p>0.3</text:p>
          </table:table-cell>
          <table:table-cell table:number-columns-repeated="1011"/>
        </table:table-row>
        <table:table-row>
          <table:table-cell table:style-name="ce5" office:value-type="string">
            <text:p>&lt;5 are</text:p>
          </table:table-cell>
          <table:table-cell table:style-name="ce6" office:value-type="float" office:value="2.3">
            <text:p>2.3</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5-10 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10-50 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17.05.2024 #1268752/450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danneggiata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stensione dell'area contigua in cui gli alberi sono stati danneggiati così gravemente nel corso di un evento (ad es. tempesta, siccità, infestazione da insetti o funghi, raccolta di legname) da morire immediatamente o da avere tuttora un'elevata probabilità di morire, in cinque classi. Fonte: rilievo sul terreno (MID 996: Fläche des Schadens am Probeflächenzentrum) in combinazione con l'inchiesta presso il servizio forestale (MID 600: Art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49:13+02:00</meta:creation-date>
    <dc:date>2026-07-25T06:49:13+02:00</dc:date>
    <dc:title>Untitled Spreadsheet</dc:title>
    <dc:description/>
    <dc:subject/>
    <meta:keyword/>
    <meta:user-defined meta:name="Company"/>
    <meta:user-defined meta:name="category"/>
  </office:meta>
</office:document-meta>
</file>