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95.8">
            <text:p>95.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94.3">
            <text:p>94.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95.4">
            <text:p>9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93.7">
            <text:p>93.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
            <text:p>2</text:p>
          </table:table-cell>
          <table:table-cell table:style-name="ce6" office:value-type="float" office:value="95.6">
            <text:p>9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8">
            <text:p>89.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68778/450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03+01:00</meta:creation-date>
    <dc:date>2026-01-08T21:10:03+01:00</dc:date>
    <dc:title>Untitled Spreadsheet</dc:title>
    <dc:description/>
    <dc:subject/>
    <meta:keyword/>
    <meta:user-defined meta:name="Company"/>
    <meta:user-defined meta:name="category"/>
  </office:meta>
</office:document-meta>
</file>