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zone endommag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zone endommag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zone endomm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zone endomm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zone endommagé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zone endommagé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zone endommagée</text:p>
          </table:table-cell>
          <table:table-cell table:style-name="ce6" office:value-type="float" office:value="72.6">
            <text:p>72.6</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
            <text:p>2</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zone endommagée</text:p>
          </table:table-cell>
          <table:table-cell table:style-name="ce6" office:value-type="float" office:value="23">
            <text:p>23</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5.4">
            <text:p>5.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zone endommagé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zone endommagée</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68791/450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 endommagé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Taille de la surface d'un seul tenant sur laquelle les arbres ont été endommagés au cours d'un événement (p. ex. tempête, sécheresse, attaque d'insectes, champignons, récolte de bois) au point qu'ils ont dépéri immédiatement ou dépériront très probablement, en cinq classes. Source: relevé de terrain (MID 996: Fläche des Schadens am Probeflächenzentrum) combiné avec l'enquête auprès des services forestiers (MID 600: Nature des surfac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04:05+02:00</meta:creation-date>
    <dc:date>2026-07-29T23:04:05+02:00</dc:date>
    <dc:title>Untitled Spreadsheet</dc:title>
    <dc:description/>
    <dc:subject/>
    <meta:keyword/>
    <meta:user-defined meta:name="Company"/>
    <meta:user-defined meta:name="category"/>
  </office:meta>
</office:document-meta>
</file>