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7">
            <text:p>9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0.1">
            <text:p>6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6">
            <text:p>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0.8">
            <text:p>50.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37.3">
            <text:p>43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24.9">
            <text:p>22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7">
            <text:p>3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Schadenfläche</text:p>
          </table:table-cell>
          <table:table-cell table:style-name="ce6" office:value-type="float" office:value="39.2">
            <text:p>39.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9.8">
            <text:p>159.8</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7">
            <text:p>136.7</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6">
            <text:p>82.6</text:p>
          </table:table-cell>
          <table:table-cell table:style-name="ce6" office:value-type="float" office:value="6">
            <text:p>6</text:p>
          </table:table-cell>
          <table:table-cell table:style-name="ce6" office:value-type="float" office:value="91.6">
            <text:p>91.6</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03.1">
            <text:p>1003.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0 Ar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68798/450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04:47+02:00</meta:creation-date>
    <dc:date>2026-07-24T18:04:47+02:00</dc:date>
    <dc:title>Untitled Spreadsheet</dc:title>
    <dc:description/>
    <dc:subject/>
    <meta:keyword/>
    <meta:user-defined meta:name="Company"/>
    <meta:user-defined meta:name="category"/>
  </office:meta>
</office:document-meta>
</file>