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del legno morto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number-columns-repeated="993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number-columns-repeated="993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18.05.2024 #1269130/4508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del legno morto IFN1 #2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 secondo il metodo dell'IFN1. Nell'IFN1 sono stati rilevati solamente gli alberi morti il cui legno era ancora utilizzabi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4:32+01:00</meta:creation-date>
    <dc:date>2026-02-11T05:04:32+01:00</dc:date>
    <dc:title>Untitled Spreadsheet</dc:title>
    <dc:description/>
    <dc:subject/>
    <meta:keyword/>
    <meta:user-defined meta:name="Company"/>
    <meta:user-defined meta:name="category"/>
  </office:meta>
</office:document-meta>
</file>