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5.9">
            <text:p>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29">
            <text:p>2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993"/>
        </table:table-row>
        <table:table-row>
          <table:table-cell table:style-name="ce5" office:value-type="string">
            <text:p>upper montane (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number-columns-repeated="993"/>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37">
            <text:p>3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6">
            <text:p>66</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7.05.2024 #1269140/450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29+01:00</meta:creation-date>
    <dc:date>2026-02-11T05:04:29+01:00</dc:date>
    <dc:title>Untitled Spreadsheet</dc:title>
    <dc:description/>
    <dc:subject/>
    <meta:keyword/>
    <meta:user-defined meta:name="Company"/>
    <meta:user-defined meta:name="category"/>
  </office:meta>
</office:document-meta>
</file>