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1.9">
            <text:p>1.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subalpin</text:p>
          </table:table-cell>
          <table:table-cell table:style-name="ce6" office:value-type="float" office:value="24.6">
            <text:p>24.6</text:p>
          </table:table-cell>
          <table:table-cell table:style-name="ce6" office:value-type="float" office:value="0">
            <text:p>0</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3.4">
            <text:p>3.4</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number-columns-repeated="1009"/>
        </table:table-row>
        <table:table-row>
          <table:table-cell table:style-name="ce5" office:value-type="string">
            <text:p>submontan (N)</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87">
            <text:p>8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4.1">
            <text:p>4.1</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69269/451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46:08+02:00</meta:creation-date>
    <dc:date>2024-05-14T21:46:08+02:00</dc:date>
    <dc:title>Untitled Spreadsheet</dc:title>
    <dc:description/>
    <dc:subject/>
    <meta:keyword/>
    <meta:user-defined meta:name="Company"/>
    <meta:user-defined meta:name="category"/>
  </office:meta>
</office:document-meta>
</file>