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296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7">
            <text:p>9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9">
            <text:p>8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-36.1">
            <text:p>-3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26.6">
            <text:p>22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671.9">
            <text:p>671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88.5">
            <text:p>-8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69447/4511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2:20:16+02:00</meta:creation-date>
    <dc:date>2024-06-25T22:20:16+02:00</dc:date>
    <dc:title>Untitled Spreadsheet</dc:title>
    <dc:description/>
    <dc:subject/>
    <meta:keyword/>
    <meta:user-defined meta:name="Company"/>
    <meta:user-defined meta:name="category"/>
  </office:meta>
</office:document-meta>
</file>