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: 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8.4">
            <text:p>7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7">
            <text:p>14.7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3.5">
            <text:p>3.5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3.9">
            <text:p>3.9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6.5">
            <text:p>6.5</text:p>
          </table:table-cell>
          <table:table-cell table:number-columns-repeated="1009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ire forestier national suisse, 18.05.2024 #1269674/4514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3:54:43+02:00</meta:creation-date>
    <dc:date>2024-05-27T03:54:43+02:00</dc:date>
    <dc:title>Untitled Spreadsheet</dc:title>
    <dc:description/>
    <dc:subject/>
    <meta:keyword/>
    <meta:user-defined meta:name="Company"/>
    <meta:user-defined meta:name="category"/>
  </office:meta>
</office:document-meta>
</file>