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296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-44.8">
            <text:p>-4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-28.3">
            <text:p>-2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6.6">
            <text:p>6.6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-41.7">
            <text:p>-4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16.5">
            <text:p>16.5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34.3">
            <text:p>1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88.7">
            <text:p>88.7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26.8">
            <text:p>-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42.3">
            <text:p>-4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25.3">
            <text:p>-25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22.8">
            <text:p>-22.8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-64.5">
            <text:p>-6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9.3">
            <text:p>9.3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2">
            <text:p>5.2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.9">
            <text:p>-4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2">
            <text:p>-34.2</text:p>
          </table:table-cell>
          <table:table-cell table:style-name="ce6" office:value-type="float" office:value="9.8">
            <text:p>9.8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7">
            <text:p>13.7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1.1">
            <text:p>11.1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-55.8">
            <text:p>-5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38.4">
            <text:p>-3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9">
            <text:p>9.9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28.7">
            <text:p>-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9.7">
            <text:p>9.7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34.3">
            <text:p>-3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-68.7">
            <text:p>-6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-32.5">
            <text:p>-3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55.7">
            <text:p>-5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-26.6">
            <text:p>-2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19.4">
            <text:p>-19.4</text:p>
          </table:table-cell>
          <table:table-cell table:style-name="ce6" office:value-type="float" office:value="5.6">
            <text:p>5.6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226.5">
            <text:p>2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5.2">
            <text:p>5.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7">
            <text:p>8.7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.5">
            <text:p>-54.5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3.1">
            <text:p>3.1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23.5">
            <text:p>-2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31.2">
            <text:p>-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35.7">
            <text:p>-3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41.2">
            <text:p>-4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31.2">
            <text:p>-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3.2">
            <text:p>3.2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2.3">
            <text:p>32.3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.2">
            <text:p>17.2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-32.6">
            <text:p>-32.6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292.1">
            <text:p>29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.5">
            <text:p>29.5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13.4">
            <text:p>13.4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8">
            <text:p>28.8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5.3">
            <text:p>-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.5">
            <text:p>-42.5</text:p>
          </table:table-cell>
          <table:table-cell table:style-name="ce6" office:value-type="float" office:value="20.8">
            <text:p>20.8</text:p>
          </table:table-cell>
          <table:table-cell table:number-columns-repeated="993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37.2">
            <text:p>-3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3.3">
            <text:p>-73.3</text:p>
          </table:table-cell>
          <table:table-cell table:style-name="ce6" office:value-type="float" office:value="4.8">
            <text:p>4.8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6">
            <text:p>-3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35.7">
            <text:p>43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201.9">
            <text:p>20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.4">
            <text:p>-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-80.1">
            <text:p>-8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47.4">
            <text:p>-47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1">
            <text:p>14.1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2.6">
            <text:p>102.6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1">
            <text:p>-32.1</text:p>
          </table:table-cell>
          <table:table-cell table:style-name="ce6" office:value-type="float" office:value="30.8">
            <text:p>30.8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21.8">
            <text:p>21.8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1">
            <text:p>-2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3.4">
            <text:p>3.4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6">
            <text:p>10.6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-28.3">
            <text:p>-2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55.3">
            <text:p>-55.3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1.1">
            <text:p>-5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9.5">
            <text:p>9.5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6.9">
            <text:p>6.9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1.7">
            <text:p>-4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.1">
            <text:p>-5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60.7">
            <text:p>660.7</text:p>
          </table:table-cell>
          <table:table-cell table:style-name="ce6" office:value-type="float" office:value="899.7">
            <text:p>899.7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9.6">
            <text:p>-49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8">
            <text:p>22.8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-24.1">
            <text:p>-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-33.6">
            <text:p>-3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9">
            <text:p>-1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58.5">
            <text:p>-5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5.8">
            <text:p>-2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7.2">
            <text:p>7.2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7.4">
            <text:p>17.4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2.9">
            <text:p>-8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5.6">
            <text:p>-5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-38.5">
            <text:p>-38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3.7">
            <text:p>-4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6.2">
            <text:p>-4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-48.9">
            <text:p>-4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7.4">
            <text:p>-77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.6">
            <text:p>-55.6</text:p>
          </table:table-cell>
          <table:table-cell table:style-name="ce6" office:value-type="float" office:value="34.9">
            <text:p>34.9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1.4">
            <text:p>-41.4</text:p>
          </table:table-cell>
          <table:table-cell table:style-name="ce6" office:value-type="float" office:value="56.3">
            <text:p>56.3</text:p>
          </table:table-cell>
          <table:table-cell table:number-columns-repeated="993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3.1">
            <text:p>12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8.2">
            <text:p>-78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46.3">
            <text:p>4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3">
            <text:p>15.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ire forestier national suisse, 18.05.2024 #1269682/4514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3:12:15+02:00</meta:creation-date>
    <dc:date>2024-06-11T23:12:15+02:00</dc:date>
    <dc:title>Untitled Spreadsheet</dc:title>
    <dc:description/>
    <dc:subject/>
    <meta:keyword/>
    <meta:user-defined meta:name="Company"/>
    <meta:user-defined meta:name="category"/>
  </office:meta>
</office:document-meta>
</file>