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1.296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1.296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296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296cm" fo:break-before="auto"/>
    </style:style>
    <style:style style:family="table-column" style:name="co_0_21">
      <style:table-column-properties style:column-width="1.296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296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296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296cm" fo:break-before="auto"/>
    </style:style>
    <style:style style:family="table-column" style:name="co_0_29">
      <style:table-column-properties style:column-width="1.296cm" fo:break-before="auto"/>
    </style:style>
    <style:style style:family="table-column" style:name="co_0_30">
      <style:table-column-properties style:column-width="1.296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296cm" fo:break-before="auto"/>
    </style:style>
    <style:style style:family="table-column" style:name="co_0_33">
      <style:table-column-properties style:column-width="1.296cm" fo:break-before="auto"/>
    </style:style>
    <style:style style:family="table-column" style:name="co_0_34">
      <style:table-column-properties style:column-width="1.296cm" fo:break-before="auto"/>
    </style:style>
    <style:style style:family="table-column" style:name="co_0_35">
      <style:table-column-properties style:column-width="1.296cm" fo:break-before="auto"/>
    </style:style>
    <style:style style:family="table-column" style:name="co_0_36">
      <style:table-column-properties style:column-width="1.296cm" fo:break-before="auto"/>
    </style:style>
    <style:style style:family="table-column" style:name="co_0_37">
      <style:table-column-properties style:column-width="1.296cm" fo:break-before="auto"/>
    </style:style>
    <style:style style:family="table-column" style:name="co_0_38">
      <style:table-column-properties style:column-width="1.296cm" fo:break-before="auto"/>
    </style:style>
    <style:style style:family="table-column" style:name="co_0_39">
      <style:table-column-properties style:column-width="1.296cm" fo:break-before="auto"/>
    </style:style>
    <style:style style:family="table-column" style:name="co_0_40">
      <style:table-column-properties style:column-width="1.296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296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296cm" fo:break-before="auto"/>
    </style:style>
    <style:style style:family="table-column" style:name="co_0_45">
      <style:table-column-properties style:column-width="1.296cm" fo:break-before="auto"/>
    </style:style>
    <style:style style:family="table-column" style:name="co_0_46">
      <style:table-column-properties style:column-width="1.296cm" fo:break-before="auto"/>
    </style:style>
    <style:style style:family="table-column" style:name="co_0_47">
      <style:table-column-properties style:column-width="1.296cm" fo:break-before="auto"/>
    </style:style>
    <style:style style:family="table-column" style:name="co_0_48">
      <style:table-column-properties style:column-width="1.296cm" fo:break-before="auto"/>
    </style:style>
    <style:style style:family="table-column" style:name="co_0_49">
      <style:table-column-properties style:column-width="1.296cm" fo:break-before="auto"/>
    </style:style>
    <style:style style:family="table-column" style:name="co_0_50">
      <style:table-column-properties style:column-width="1.296cm" fo:break-before="auto"/>
    </style:style>
    <style:style style:family="table-column" style:name="co_0_51">
      <style:table-column-properties style:column-width="1.296cm" fo:break-before="auto"/>
    </style:style>
    <style:style style:family="table-column" style:name="co_0_52">
      <style:table-column-properties style:column-width="1.296cm" fo:break-before="auto"/>
    </style:style>
    <style:style style:family="table-column" style:name="co_0_53">
      <style:table-column-properties style:column-width="1.296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: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.7">
            <text:p>-19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-8.1">
            <text:p>-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12.8">
            <text:p>-1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9.2">
            <text:p>-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89.8">
            <text:p>8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7">
            <text:p>106.7</text:p>
          </table:table-cell>
          <table:table-cell table:style-name="ce6" office:value-type="float" office:value="151.4">
            <text:p>15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7.1">
            <text:p>-47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3.6">
            <text:p>-1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-18.2">
            <text:p>-18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56.6">
            <text:p>15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22.3">
            <text:p>-2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44.7">
            <text:p>-4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13.7">
            <text:p>-1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38.1">
            <text:p>-3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-29.9">
            <text:p>-29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27.8">
            <text:p>-2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-21.9">
            <text:p>-2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2">
            <text:p>6.2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8">
            <text:p>5.8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5">
            <text:p>-9.5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5">
            <text:p>7.5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2.6">
            <text:p>-5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5.5">
            <text:p>-25.5</text:p>
          </table:table-cell>
          <table:table-cell table:style-name="ce6" office:value-type="float" office:value="16.5">
            <text:p>16.5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6">
            <text:p>114.6</text:p>
          </table:table-cell>
          <table:table-cell table:style-name="ce6" office:value-type="float" office:value="88.7">
            <text:p>88.7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-30.1">
            <text:p>-30.1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4.3">
            <text:p>-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-8.9">
            <text:p>-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-38.1">
            <text:p>-38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-48.5">
            <text:p>-48.5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-17.4">
            <text:p>-17.4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4.4">
            <text:p>-3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38.8">
            <text:p>-3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3.3">
            <text:p>-2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42.2">
            <text:p>-4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-12.1">
            <text:p>-12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3.6">
            <text:p>-2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-13.7">
            <text:p>-13.7</text:p>
          </table:table-cell>
          <table:table-cell table:style-name="ce6" office:value-type="float" office:value="2.7">
            <text:p>2.7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.9">
            <text:p>-1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6.2">
            <text:p>6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5.5">
            <text:p>-4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4.5">
            <text:p>-64.5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9.3">
            <text:p>9.3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-49.8">
            <text:p>-49.8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2">
            <text:p>5.2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-42.9">
            <text:p>-42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7.1">
            <text:p>-47.1</text:p>
          </table:table-cell>
          <table:table-cell table:style-name="ce6" office:value-type="float" office:value="13.2">
            <text:p>13.2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.1">
            <text:p>158.1</text:p>
          </table:table-cell>
          <table:table-cell table:style-name="ce6" office:value-type="float" office:value="126.5">
            <text:p>12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.9">
            <text:p>-21.9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44.9">
            <text:p>144.9</text:p>
          </table:table-cell>
          <table:table-cell table:style-name="ce6" office:value-type="float" office:value="51.8">
            <text:p>5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7.6">
            <text:p>17.6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7">
            <text:p>-5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0.3">
            <text:p>-20.3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1.6">
            <text:p>6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2.7">
            <text:p>12.7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82.3">
            <text:p>8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4.4">
            <text:p>-3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-30.5">
            <text:p>-3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6.6">
            <text:p>546.6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9">
            <text:p>9.9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14.8">
            <text:p>-1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-12.1">
            <text:p>-1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-27.1">
            <text:p>-27.1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9.9">
            <text:p>-39.9</text:p>
          </table:table-cell>
          <table:table-cell table:style-name="ce6" office:value-type="float" office:value="43.7">
            <text:p>4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0.8">
            <text:p>-3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9.3">
            <text:p>9.3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3.3">
            <text:p>-33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7.9">
            <text:p>4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3.2">
            <text:p>-53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-51.7">
            <text:p>-51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3.2">
            <text:p>-33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75">
            <text:p>-7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0.8">
            <text:p>-50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-20.2">
            <text:p>-20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-38.4">
            <text:p>-3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-27.1">
            <text:p>-2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-20.5">
            <text:p>-20.5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.5">
            <text:p>-17.5</text:p>
          </table:table-cell>
          <table:table-cell table:style-name="ce6" office:value-type="float" office:value="4.9">
            <text:p>4.9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0.3">
            <text:p>-6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550.8">
            <text:p>550.8</text:p>
          </table:table-cell>
          <table:table-cell table:style-name="ce6" office:value-type="float" office:value="503.1">
            <text:p>50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.9">
            <text:p>-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80.2">
            <text:p>8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.3">
            <text:p>-18.3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2.5">
            <text:p>-1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9.1">
            <text:p>639.1</text:p>
          </table:table-cell>
          <table:table-cell table:style-name="ce6" office:value-type="float" office:value="868.2">
            <text:p>868.2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1.2">
            <text:p>111.2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5.4">
            <text:p>5.4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7">
            <text:p>8.7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8.1">
            <text:p>118.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.9">
            <text:p>7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-36.8">
            <text:p>-36.8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4.5">
            <text:p>-54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140.7">
            <text:p>14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9">
            <text:p>6.9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.3">
            <text:p>-16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9.1">
            <text:p>-69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-27.2">
            <text:p>-27.2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.9">
            <text:p>-15.9</text:p>
          </table:table-cell>
          <table:table-cell table:style-name="ce6" office:value-type="float" office:value="3.5">
            <text:p>3.5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-20.5">
            <text:p>-2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-14.5">
            <text:p>-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8.9">
            <text:p>-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7.4">
            <text:p>-27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-9.3">
            <text:p>-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9.5">
            <text:p>-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11.9">
            <text:p>-1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-29.5">
            <text:p>-29.5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6.5">
            <text:p>-36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-25.5">
            <text:p>-25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-12.8">
            <text:p>-1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4.8">
            <text:p>-4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-25.4">
            <text:p>-2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-49.8">
            <text:p>-4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24.4">
            <text:p>-24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-29.1">
            <text:p>-29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-45.7">
            <text:p>-45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-14.7">
            <text:p>-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38.5">
            <text:p>-38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-28.7">
            <text:p>-2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-11.6">
            <text:p>-1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-27.9">
            <text:p>-27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-19.5">
            <text:p>-19.5</text:p>
          </table:table-cell>
          <table:table-cell table:style-name="ce6" office:value-type="float" office:value="3.1">
            <text:p>3.1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2.3">
            <text:p>32.3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2.2">
            <text:p>202.2</text:p>
          </table:table-cell>
          <table:table-cell table:style-name="ce6" office:value-type="float" office:value="144.5">
            <text:p>14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0.1">
            <text:p>120.1</text:p>
          </table:table-cell>
          <table:table-cell table:style-name="ce6" office:value-type="float" office:value="169.9">
            <text:p>16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7.2">
            <text:p>17.2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8.5">
            <text:p>9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0.6">
            <text:p>4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2.3">
            <text:p>32.3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1.8">
            <text:p>-3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135.7">
            <text:p>13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7">
            <text:p>24.7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.8">
            <text:p>28.8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.9">
            <text:p>-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8.8">
            <text:p>-28.8</text:p>
          </table:table-cell>
          <table:table-cell table:style-name="ce6" office:value-type="float" office:value="20.7">
            <text:p>20.7</text:p>
          </table:table-cell>
          <table:table-cell table:number-columns-repeated="971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7.2">
            <text:p>-3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7.3">
            <text:p>-77.3</text:p>
          </table:table-cell>
          <table:table-cell table:style-name="ce6" office:value-type="float" office:value="5.3">
            <text:p>5.3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.9">
            <text:p>-17.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7.2">
            <text:p>-57.2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1.4">
            <text:p>-7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19.1">
            <text:p>19.1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-56.3">
            <text:p>-56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62.8">
            <text:p>262.8</text:p>
          </table:table-cell>
          <table:table-cell table:style-name="ce6" office:value-type="float" office:value="232.9">
            <text:p>23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23.8">
            <text:p>-2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6.6">
            <text:p>-36.6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4.2">
            <text:p>124.2</text:p>
          </table:table-cell>
          <table:table-cell table:style-name="ce6" office:value-type="float" office:value="145.3">
            <text:p>14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6.8">
            <text:p>-16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6.5">
            <text:p>136.5</text:p>
          </table:table-cell>
          <table:table-cell table:style-name="ce6" office:value-type="float" office:value="109.3">
            <text:p>10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.8">
            <text:p>-22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.3">
            <text:p>13.3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8">
            <text:p>4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6.9">
            <text:p>296.9</text:p>
          </table:table-cell>
          <table:table-cell table:style-name="ce6" office:value-type="float" office:value="137.1">
            <text:p>137.1</text:p>
          </table:table-cell>
          <table:table-cell table:style-name="ce6" office:value-type="float" office:value="123.3">
            <text:p>123.3</text:p>
          </table:table-cell>
          <table:table-cell table:style-name="ce6" office:value-type="float" office:value="129.8">
            <text:p>129.8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2.1">
            <text:p>-32.1</text:p>
          </table:table-cell>
          <table:table-cell table:style-name="ce6" office:value-type="float" office:value="30.8">
            <text:p>30.8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.7">
            <text:p>-21.7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.7">
            <text:p>-21.7</text:p>
          </table:table-cell>
          <table:table-cell table:style-name="ce6" office:value-type="float" office:value="17.7">
            <text:p>17.7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.7">
            <text:p>-1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9.1">
            <text:p>-49.1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8.5">
            <text:p>-18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-17.8">
            <text:p>-17.8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7.8">
            <text:p>-27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18.6">
            <text:p>-18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7.5">
            <text:p>-2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3.2">
            <text:p>3.2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.3">
            <text:p>-3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4">
            <text:p>10.4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0.7">
            <text:p>-6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3.1">
            <text:p>-1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-51.1">
            <text:p>-5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3.1">
            <text:p>-33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0.3">
            <text:p>-2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8.9">
            <text:p>8.9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6.9">
            <text:p>6.9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-57.1">
            <text:p>-5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1.7">
            <text:p>-4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.5">
            <text:p>-18.5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5">
            <text:p>13.5</text:p>
          </table:table-cell>
          <table:table-cell table:number-columns-repeated="971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144.6">
            <text:p>144.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32.6">
            <text:p>432.6</text:p>
          </table:table-cell>
          <table:table-cell table:style-name="ce6" office:value-type="float" office:value="387.6">
            <text:p>38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6.7">
            <text:p>-66.7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57.9">
            <text:p>15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-20.4">
            <text:p>-20.4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5.6">
            <text:p>205.6</text:p>
          </table:table-cell>
          <table:table-cell table:style-name="ce6" office:value-type="float" office:value="251.8">
            <text:p>251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0.7">
            <text:p>20.7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.9">
            <text:p>-1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24.4">
            <text:p>-2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-14.1">
            <text:p>-14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8.7">
            <text:p>-28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9.7">
            <text:p>7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-21.4">
            <text:p>-2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-15.8">
            <text:p>-1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4">
            <text:p>6.4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3.6">
            <text:p>-1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-23.7">
            <text:p>-23.7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5.8">
            <text:p>-4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-43.3">
            <text:p>-43.3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7.7">
            <text:p>7.7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80">
            <text:p>-80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17.4">
            <text:p>17.4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.7">
            <text:p>-1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49.4">
            <text:p>-4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9">
            <text:p>5.9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9.2">
            <text:p>4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.4">
            <text:p>-33.4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.3">
            <text:p>-1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3.7">
            <text:p>13.7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6.6">
            <text:p>3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93.1">
            <text:p>9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3.1">
            <text:p>-23.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21.3">
            <text:p>221.3</text:p>
          </table:table-cell>
          <table:table-cell table:style-name="ce6" office:value-type="float" office:value="213.1">
            <text:p>213.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1.3">
            <text:p>7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42.6">
            <text:p>342.6</text:p>
          </table:table-cell>
          <table:table-cell table:style-name="ce6" office:value-type="float" office:value="395.8">
            <text:p>395.8</text:p>
          </table:table-cell>
          <table:table-cell table:style-name="ce6" office:value-type="float" office:value="-39.8">
            <text:p>-39.8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5.5">
            <text:p>145.5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.6">
            <text:p>9.6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5.6">
            <text:p>-55.6</text:p>
          </table:table-cell>
          <table:table-cell table:style-name="ce6" office:value-type="float" office:value="34.9">
            <text:p>34.9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3.3">
            <text:p>-23.3</text:p>
          </table:table-cell>
          <table:table-cell table:style-name="ce6" office:value-type="float" office:value="57">
            <text:p>57</text:p>
          </table:table-cell>
          <table:table-cell table:number-columns-repeated="971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-64.7">
            <text:p>-64.7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8.2">
            <text:p>-78.2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1.9">
            <text:p>4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5">
            <text:p>15.5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10.3">
            <text:p>-1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-13.4">
            <text:p>-1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14.9">
            <text:p>-14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-21.2">
            <text:p>-2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-9.5">
            <text:p>-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-18.8">
            <text:p>-1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17.3">
            <text:p>-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Swiss National Forest Inventory, 18.05.2024 #1269684/4514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22:30:43+02:00</meta:creation-date>
    <dc:date>2024-06-17T22:30:43+02:00</dc:date>
    <dc:title>Untitled Spreadsheet</dc:title>
    <dc:description/>
    <dc:subject/>
    <meta:keyword/>
    <meta:user-defined meta:name="Company"/>
    <meta:user-defined meta:name="category"/>
  </office:meta>
</office:document-meta>
</file>