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568">
            <text:p>14856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095">
            <text:p>-109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9">
            <text:p>119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6">
            <text:p>10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9">
            <text:p>7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9">
            <text:p>11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4">
            <text:p>10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3">
            <text:p>18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41">
            <text:p>24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912">
            <text:p>24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63">
            <text:p>-46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0">
            <text:p>23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63">
            <text:p>56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2">
            <text:p>202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8">
            <text:p>138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91">
            <text:p>240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2">
            <text:p>51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8">
            <text:p>208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2">
            <text:p>10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95">
            <text:p>-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432">
            <text:p>-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7.05.2024 #1269688/451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18:44+02:00</meta:creation-date>
    <dc:date>2024-06-13T18:18:44+02:00</dc:date>
    <dc:title>Untitled Spreadsheet</dc:title>
    <dc:description/>
    <dc:subject/>
    <meta:keyword/>
    <meta:user-defined meta:name="Company"/>
    <meta:user-defined meta:name="category"/>
  </office:meta>
</office:document-meta>
</file>