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96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: 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-243">
            <text:p>-2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13">
            <text:p>-11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472">
            <text:p>-4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313">
            <text:p>-3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-77">
            <text:p>-7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43">
            <text:p>-2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95">
            <text:p>295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69">
            <text:p>-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-441">
            <text:p>-4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380">
            <text:p>-3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173">
            <text:p>-1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717">
            <text:p>-717</text:p>
          </table:table-cell>
          <table:table-cell table:style-name="ce6" office:value-type="float" office:value="54">
            <text:p>54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-3191">
            <text:p>-31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538">
            <text:p>-53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993">
            <text:p>-9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57">
            <text:p>-57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-2624">
            <text:p>-26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856">
            <text:p>-8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571">
            <text:p>-57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1406">
            <text:p>-14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568">
            <text:p>148568</text:p>
          </table:table-cell>
          <table:table-cell table:style-name="ce6" office:value-type="float" office:value="-117">
            <text:p>-11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-592">
            <text:p>-59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79">
            <text:p>-79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9678">
            <text:p>-9678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45">
            <text:p>145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96">
            <text:p>96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90">
            <text:p>7490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119">
            <text:p>119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106">
            <text:p>106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4">
            <text:p>64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-177">
            <text:p>-1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65">
            <text:p>-1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49">
            <text:p>-1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29">
            <text:p>-12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220">
            <text:p>-220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55">
            <text:p>-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558">
            <text:p>-1558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-86">
            <text:p>-8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9">
            <text:p>7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119">
            <text:p>119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6">
            <text:p>56</text:p>
          </table:table-cell>
          <table:table-cell table:number-columns-repeated="993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2">
            <text:p>42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64">
            <text:p>106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183">
            <text:p>183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6">
            <text:p>56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222">
            <text:p>-22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74">
            <text:p>-7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307">
            <text:p>330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-178">
            <text:p>-17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-94">
            <text:p>-94</text:p>
          </table:table-cell>
          <table:table-cell table:style-name="ce6" office:value-type="float" office:value="241">
            <text:p>241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-55">
            <text:p>-5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53">
            <text:p>-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-154">
            <text:p>-1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121">
            <text:p>-12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111">
            <text:p>-1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64">
            <text:p>-1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385">
            <text:p>-38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97">
            <text:p>-19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189">
            <text:p>-1189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49">
            <text:p>-14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389">
            <text:p>-38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324">
            <text:p>-324</text:p>
          </table:table-cell>
          <table:table-cell table:style-name="ce6" office:value-type="float" office:value="113">
            <text:p>113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037">
            <text:p>803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980">
            <text:p>9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7">
            <text:p>207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665">
            <text:p>-16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1669">
            <text:p>-1669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-1552">
            <text:p>-15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2912">
            <text:p>2429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-439">
            <text:p>-4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-406">
            <text:p>-40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737">
            <text:p>-7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-420">
            <text:p>-4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-111">
            <text:p>-11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3127">
            <text:p>-3127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-190">
            <text:p>-19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348">
            <text:p>-3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581">
            <text:p>-5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264">
            <text:p>-2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166">
            <text:p>-1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-289">
            <text:p>-28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918">
            <text:p>-9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-69">
            <text:p>-6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162">
            <text:p>-1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08">
            <text:p>-10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-218">
            <text:p>-2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4090">
            <text:p>-4090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9">
            <text:p>139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7">
            <text:p>57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08">
            <text:p>108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1">
            <text:p>-71</text:p>
          </table:table-cell>
          <table:table-cell table:style-name="ce6" office:value-type="float" office:value="78">
            <text:p>78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3">
            <text:p>203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">
            <text:p>230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79">
            <text:p>79</text:p>
          </table:table-cell>
          <table:table-cell table:number-columns-repeated="993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65">
            <text:p>65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71">
            <text:p>-7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124">
            <text:p>-12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563">
            <text:p>563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78">
            <text:p>78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4">
            <text:p>64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202">
            <text:p>202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-211">
            <text:p>-2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232">
            <text:p>-2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693">
            <text:p>-693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0">
            <text:p>70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-85">
            <text:p>-8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138">
            <text:p>-138</text:p>
          </table:table-cell>
          <table:table-cell table:style-name="ce6" office:value-type="float" office:value="138">
            <text:p>138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24">
            <text:p>2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24">
            <text:p>224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9">
            <text:p>-6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2">
            <text:p>212</text:p>
          </table:table-cell>
          <table:table-cell table:number-columns-repeated="993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22">
            <text:p>-1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2">
            <text:p>-11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68">
            <text:p>68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69">
            <text:p>-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9">
            <text:p>199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-63">
            <text:p>-63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00">
            <text:p>-200</text:p>
          </table:table-cell>
          <table:table-cell table:style-name="ce6" office:value-type="float" office:value="92">
            <text:p>92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60">
            <text:p>60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014">
            <text:p>40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12">
            <text:p>112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091">
            <text:p>240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2">
            <text:p>512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79">
            <text:p>-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24">
            <text:p>-12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89">
            <text:p>89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8">
            <text:p>-11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1">
            <text:p>-61</text:p>
          </table:table-cell>
          <table:table-cell table:style-name="ce6" office:value-type="float" office:value="208">
            <text:p>208</text:p>
          </table:table-cell>
          <table:table-cell table:number-columns-repeated="993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2">
            <text:p>100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71">
            <text:p>297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03">
            <text:p>103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4424">
            <text:p>-44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636">
            <text:p>-63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1242">
            <text:p>-12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-3795">
            <text:p>-37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590">
            <text:p>-59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417">
            <text:p>-41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-3703">
            <text:p>-37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-277">
            <text:p>-27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1554">
            <text:p>-15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153">
            <text:p>-153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-1384">
            <text:p>-138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83">
            <text:p>-183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-17867">
            <text:p>-17867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Inventario Forestale Nazionale Svizzero, 17.05.2024 #1269709/4514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8:08:07+02:00</meta:creation-date>
    <dc:date>2024-06-12T08:08:07+02:00</dc:date>
    <dc:title>Untitled Spreadsheet</dc:title>
    <dc:description/>
    <dc:subject/>
    <meta:keyword/>
    <meta:user-defined meta:name="Company"/>
    <meta:user-defined meta:name="category"/>
  </office:meta>
</office:document-meta>
</file>