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96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-139">
            <text:p>-1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29">
            <text:p>-2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43">
            <text:p>-1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478">
            <text:p>-4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95">
            <text:p>295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39">
            <text:p>-5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441">
            <text:p>-4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-717">
            <text:p>-717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629">
            <text:p>-6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429">
            <text:p>-4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978">
            <text:p>-19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945">
            <text:p>-9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524">
            <text:p>-5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370">
            <text:p>-37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893">
            <text:p>-8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925">
            <text:p>-9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569">
            <text:p>-5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-671">
            <text:p>-6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373">
            <text:p>-37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093">
            <text:p>-10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-1545">
            <text:p>-15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416">
            <text:p>-14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9678">
            <text:p>-9678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">
            <text:p>3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5">
            <text:p>145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96">
            <text:p>96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90">
            <text:p>74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119">
            <text:p>119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06">
            <text:p>106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4">
            <text:p>64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02">
            <text:p>-3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29">
            <text:p>-1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7">
            <text:p>6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555">
            <text:p>-555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0">
            <text:p>-1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558">
            <text:p>-1558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119">
            <text:p>119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183">
            <text:p>183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80">
            <text:p>14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">
            <text:p>3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293">
            <text:p>-29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3">
            <text:p>-9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33">
            <text:p>11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241">
            <text:p>241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40">
            <text:p>-1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323">
            <text:p>-3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32">
            <text:p>-1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259">
            <text:p>-2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10">
            <text:p>-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64">
            <text:p>-1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89">
            <text:p>-1189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3">
            <text:p>-193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268">
            <text:p>-26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49">
            <text:p>-14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24">
            <text:p>-324</text:p>
          </table:table-cell>
          <table:table-cell table:style-name="ce6" office:value-type="float" office:value="113">
            <text:p>113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037">
            <text:p>8037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7">
            <text:p>207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25">
            <text:p>-1625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69">
            <text:p>-1669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194">
            <text:p>-19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905">
            <text:p>-9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-332">
            <text:p>-332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0">
            <text:p>-3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149">
            <text:p>-14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474">
            <text:p>-4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89">
            <text:p>-2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705">
            <text:p>-7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-167">
            <text:p>-1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3127">
            <text:p>-3127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340">
            <text:p>-34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5">
            <text:p>-1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13">
            <text:p>-11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192">
            <text:p>-19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47">
            <text:p>-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83">
            <text:p>-18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08">
            <text:p>-2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489">
            <text:p>-4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602">
            <text:p>-6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81">
            <text:p>-18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67">
            <text:p>-1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75">
            <text:p>-2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31">
            <text:p>-2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08">
            <text:p>-10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578">
            <text:p>-5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4090">
            <text:p>-4090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9">
            <text:p>139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08">
            <text:p>108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78">
            <text:p>78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3">
            <text:p>203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65">
            <text:p>65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3">
            <text:p>-2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563">
            <text:p>563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02">
            <text:p>80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8">
            <text:p>78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7">
            <text:p>5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4">
            <text:p>64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02">
            <text:p>202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14">
            <text:p>-214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180">
            <text:p>-1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693">
            <text:p>-693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0">
            <text:p>70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2">
            <text:p>-1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138">
            <text:p>-138</text:p>
          </table:table-cell>
          <table:table-cell table:style-name="ce6" office:value-type="float" office:value="138">
            <text:p>138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24">
            <text:p>224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2">
            <text:p>212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68">
            <text:p>68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61">
            <text:p>-1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9">
            <text:p>199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4">
            <text:p>6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00">
            <text:p>-200</text:p>
          </table:table-cell>
          <table:table-cell table:style-name="ce6" office:value-type="float" office:value="92">
            <text:p>92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12">
            <text:p>112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21">
            <text:p>11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091">
            <text:p>240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2">
            <text:p>512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92">
            <text:p>-9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9">
            <text:p>89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208">
            <text:p>208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3">
            <text:p>10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29">
            <text:p>-6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233">
            <text:p>-2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586">
            <text:p>-5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471">
            <text:p>-24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025">
            <text:p>-10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55">
            <text:p>-1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156">
            <text:p>-1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013">
            <text:p>-20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544">
            <text:p>-5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903">
            <text:p>-90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970">
            <text:p>-9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078">
            <text:p>-20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063">
            <text:p>-10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-700">
            <text:p>-7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801">
            <text:p>-18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-250">
            <text:p>-2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737">
            <text:p>-17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53">
            <text:p>-15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-136">
            <text:p>-1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546">
            <text:p>-15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7867">
            <text:p>-17867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7.05.2024 #1269713/4514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6:54:57+02:00</meta:creation-date>
    <dc:date>2024-06-15T16:54:57+02:00</dc:date>
    <dc:title>Untitled Spreadsheet</dc:title>
    <dc:description/>
    <dc:subject/>
    <meta:keyword/>
    <meta:user-defined meta:name="Company"/>
    <meta:user-defined meta:name="category"/>
  </office:meta>
</office:document-meta>
</file>