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85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5419">
            <text:p>5419</text:p>
          </table:table-cell>
          <table:table-cell table:style-name="ce6" office:value-type="float" office:value="0">
            <text:p>0</text:p>
          </table:table-cell>
          <table:table-cell table:style-name="ce6" office:value-type="float" office:value="1059">
            <text:p>105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95">
            <text:p>295</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58">
            <text:p>15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Picea abies</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63">
            <text:p>563</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25">
            <text:p>25</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6">
            <text:p>7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cer pseudoplatanus</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41">
            <text:p>24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46">
            <text:p>8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85">
            <text:p>18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136">
            <text:p>1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11"/>
        </table:table-row>
        <table:table-row>
          <table:table-cell table:style-name="ce5" office:value-type="string">
            <text:p>Fagus sylvatica</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39">
            <text:p>39</text:p>
          </table:table-cell>
          <table:table-cell table:number-columns-repeated="1011"/>
        </table:table-row>
        <table:table-row>
          <table:table-cell table:style-name="ce5" office:value-type="string">
            <text:p>Fraxinus excelsior</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3">
            <text:p>203</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opulus (oth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314">
            <text:p>3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563">
            <text:p>563</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02">
            <text:p>202</text:p>
          </table:table-cell>
          <table:table-cell table:number-columns-repeated="1011"/>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692">
            <text:p>169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38">
            <text:p>138</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212">
            <text:p>212</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99">
            <text:p>1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99">
            <text:p>19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803">
            <text:p>8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21">
            <text:p>32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12">
            <text:p>112</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276">
            <text:p>5276</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2">
            <text:p>2072</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512">
            <text:p>512</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97">
            <text:p>29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1011"/>
        </table:table-row>
        <table:table-row table:style-name="ro_0_71">
          <table:table-cell table:number-columns-spanned="13" table:number-rows-spanned="1" table:style-name="ce0" office:value-type="string">
            <text:p>© WSL, Swiss National Forest Inventory, 18.05.2024 #1269722/45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5:40+02:00</meta:creation-date>
    <dc:date>2024-06-23T23:05:40+02:00</dc:date>
    <dc:title>Untitled Spreadsheet</dc:title>
    <dc:description/>
    <dc:subject/>
    <meta:keyword/>
    <meta:user-defined meta:name="Company"/>
    <meta:user-defined meta:name="category"/>
  </office:meta>
</office:document-meta>
</file>