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296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296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: 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ivo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12.1">
            <text:p>-1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-13.1">
            <text:p>-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morto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7">
            <text:p>2.7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269742/4514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3:53:53+02:00</meta:creation-date>
    <dc:date>2024-06-21T13:53:53+02:00</dc:date>
    <dc:title>Untitled Spreadsheet</dc:title>
    <dc:description/>
    <dc:subject/>
    <meta:keyword/>
    <meta:user-defined meta:name="Company"/>
    <meta:user-defined meta:name="category"/>
  </office:meta>
</office:document-meta>
</file>